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69-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69<text:tab/>Wijziging van de Klimaatwet (implementatie Europese klimaatwet)</text:h>
      <text:h text:style-name="ifm_p_font.bold_size.9.06pt_mt.18.8mm_indent.-58.5mm_ifm" text:outline-level="1">Nr. 38
      <text:tab/>GEWIJZIGDE MOTIE VAN HET LID TEUNISSEN C.S. TER VERVANGING VAN DIE GEDRUKT ONDER NR. 29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constaterende dat grote vervuilers minder voor hun energie betalen dan huishoudens en kleine ondernemers door het degressieve tarief in de energiebelasting;</text:p>
      <text:p text:style-name="ifm_p_mt.3.76mm_ifm">overwegende dat het degressieve tarief de besparingsprikkel voor grote vervuilers uit de energiebelasting haalt;</text:p>
      <text:p text:style-name="ifm_p_mt.3.76mm_ifm">constaterende dat in het coalitieakkoord staat dat de energiebelasting minder degressief wordt;</text:p>
      <text:p text:style-name="ifm_p_mt.3.76mm_ifm">overwegende dat van een minder degressief tarief nog steeds een te zwakke besparings- en verduurzamingsprikkel uitgaat;</text:p>
      <text:p text:style-name="ifm_p_mt.3.76mm_ifm">verzoekt de regering om bij de aanvullende klimaatmaatregelen met een doorrekening van een vlaktaks te komen, met energiebesparing en verduurzaming als voorwaarden,</text:p>
      <text:p text:style-name="ifm_p_mt.3.76mm_ifm">en gaat over tot de orde van de dag.</text:p>
      <text:p text:style-name="ifm_p_mt.3.76mm_ifm">Teunissen</text:p>
      <text:p text:style-name="ifm_p_ifm">Van Raan</text:p>
      <text:p text:style-name="ifm_p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69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69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limaatwet (implementatie Europese klimaatwet); Motie (gewijzigd/nader); Gewijzigde motie van het lid Teunissen c.s. over een doorrekening van een vlaktaks opnemen bij aanvullende klimaatmaatregelen (t.v.v. 36169-29)</dc:title>
    <meta:user-defined meta:name="OVERHEIDop.ParlID/DC.identifier">kst-36169-38</meta:user-defined>
    <meta:user-defined meta:name="OVERHEIDop.ondernummer">38</meta:user-defined>
    <meta:user-defined meta:name="DCTERMS.W3CDTF/DCTERMS.available">2023-03-29</meta:user-defined>
    <meta:user-defined meta:name="OVERHEIDop.KamerstukTypen/DC.type">Motie</meta:user-defined>
    <meta:user-defined meta:name="OVERHEIDop.dossiernummer">3616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Teunissen c.s. over een doorrekening van een vlaktaks opnemen bij aanvullende klimaatmaatregelen (t.v.v. 36169-29)</meta:user-defined>
    <meta:user-defined meta:name="OVERHEIDop.indiener">J. Thijssen</meta:user-defined>
    <meta:user-defined meta:name="OVERHEIDop.indiener">S.C. Kröger</meta:user-defined>
    <meta:user-defined meta:name="OVERHEIDop.indiener">L. van Raan</meta:user-defined>
    <meta:user-defined meta:name="OVERHEIDop.indiener">C. Teunissen</meta:user-defined>
    <meta:user-defined meta:name="OVERHEIDop.dossiertitel">Wijziging van de Klimaatwet (implementatie Europese klimaatwe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Wijziging van de Klimaatwet (implementatie Europese klimaatwet); Motie (gewijzigd/nader); Gewijzigde motie van het lid Teunissen c.s. over een doorrekening van een vlaktaks opnemen bij aanvullende klimaatmaatregelen (t.v.v. 36169-2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