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34
      <text:tab/>MOTIE VAN DE LEDEN THIJSSEN EN KRÖGER</text:h>
      <text:p text:style-name="ifm_p_ifm">Voorgesteld 8 februari 2023</text:p>
      <text:p text:style-name="ifm_p_mt.3.76mm_ifm">De Kamer,</text:p>
      <text:p text:style-name="ifm_p_mt.3.76mm_ifm">gehoord de beraadslaging,</text:p>
      <text:p text:style-name="ifm_p_mt.3.76mm_ifm">overwegende dat voor de klimaattransitie een breed draagvlak nodig is en dat het draagvlak kan worden versterkt door de baten van de transitie met name te laten landen bij huishoudens met een laag of normaal inkomen;</text:p>
      <text:p text:style-name="ifm_p_mt.3.76mm_ifm">verzoekt de regering om een inventaris te maken van klimaatmaatregelen waarvan huishoudens met een laag of normaal inkomen het meest profiteren en van maatregelen waarbij de zwaarste lasten worden gedragen door de sterkste schouders en de grootste vervuilers;</text:p>
      <text:p text:style-name="ifm_p_mt.3.76mm_ifm">verzoekt de regering om deze overzichten op te nemen in het ibo,</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34<text:tab/><text:page-number text:select-page="current"/></text:p>
      </style:footer>
    </style:master-page>
    <style:master-page xmlns:sdu-fn="http://schema.sdu.nl/2011/07/functions" style:name="Landscape" style:page-layout-name="landscape-margin-text">
      <style:footer>
        <text:p text:style-name="footer">Tweede Kamer, vergaderjaar 2022-2023, 36 16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Motie van de leden Thijssen en Kröger over een inventaris van klimaatmaatregelen waarvan huishoudens met een laag of normaal inkomen het meest profiteren</dc:title>
    <meta:user-defined meta:name="OVERHEIDop.ParlID/DC.identifier">kst-36169-34</meta:user-defined>
    <meta:user-defined meta:name="OVERHEIDop.ondernummer">34</meta:user-defined>
    <meta:user-defined meta:name="DCTERMS.W3CDTF/DCTERMS.available">2023-02-09</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de leden Thijssen en Kröger over een inventaris van klimaatmaatregelen waarvan huishoudens met een laag of normaal inkomen het meest profiteren</meta:user-defined>
    <meta:user-defined meta:name="OVERHEIDop.indiener">S.C. Kröger</meta:user-defined>
    <meta:user-defined meta:name="OVERHEIDop.indiener">J. Thij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ijziging van de Klimaatwet (implementatie Europese klimaatwet); Motie; Motie van de leden Thijssen en Kröger over een inventaris van klimaatmaatregelen waarvan huishoudens met een laag of normaal inkomen het meest prof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