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32
      <text:tab/>MOTIE VAN DE LEDEN BOUCKE EN GRINWIS</text:h>
      <text:p text:style-name="ifm_p_ifm">Voorgesteld 8 februari 2023</text:p>
      <text:p text:style-name="ifm_p_mt.3.76mm_ifm">De Kamer,</text:p>
      <text:p text:style-name="ifm_p_mt.3.76mm_ifm">gehoord de beraadslaging,</text:p>
      <text:p text:style-name="ifm_p_mt.3.76mm_ifm">overwegende de negatieve impact van CO<text:span text:style-name="ifm_span_font.subscript_ifm">2</text:span>-emissies op het klimaat;</text:p>
      <text:p text:style-name="ifm_p_mt.3.76mm_ifm">constaterende dat voor voorstellen van zowel de Kamer als het kabinet met financiële implicaties de stelregel geldt dat financiële dekking moet worden gevonden;</text:p>
      <text:p text:style-name="ifm_p_mt.3.76mm_ifm">verzoekt de regering voor voorstellen met een negatieve klimaatimpact (netto negatief CO<text:span text:style-name="ifm_span_font.subscript_ifm">2</text:span>-saldo) aan te geven welke maatregelen er worden genomen om deze impact te beperken,</text:p>
      <text:p text:style-name="ifm_p_mt.3.76mm_ifm">en gaat over tot de orde van de dag.</text:p>
      <text:p text:style-name="ifm_p_mt.3.76mm_ifm">Boucke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; Motie van de leden Boucke en Grinwis over maatregelen om de negatieve klimaatimpact van voorstellen te beperken</dc:title>
    <meta:user-defined meta:name="OVERHEIDop.ParlID/DC.identifier">kst-36169-32</meta:user-defined>
    <meta:user-defined meta:name="OVERHEIDop.ondernummer">32</meta:user-defined>
    <meta:user-defined meta:name="DCTERMS.W3CDTF/DCTERMS.available">2023-02-09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cke en Grinwis over maatregelen om de negatieve klimaatimpact van voorstellen te beperken</meta:user-defined>
    <meta:user-defined meta:name="OVERHEIDop.indiener">P.A. Grinwis</meta:user-defined>
    <meta:user-defined meta:name="OVERHEIDop.indiener">R.M. Boucke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8</meta:user-defined>
    <meta:user-defined meta:name="DC.title">Wijziging van de Klimaatwet (implementatie Europese klimaatwet); Motie; Motie van de leden Boucke en Grinwis over maatregelen om de negatieve klimaatimpact van voorstellen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