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69-3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69<text:tab/>Wijziging van de Klimaatwet (implementatie Europese klimaatwet)</text:h>
      <text:h text:style-name="ifm_p_font.bold_size.9.06pt_mt.18.8mm_indent.-58.5mm_ifm" text:outline-level="1">Nr. 31
      <text:tab/>MOTIE VAN DE LEDEN DASSEN EN KOEKKOEK</text:h>
      <text:p text:style-name="ifm_p_ifm">Voorgesteld 8 februari 2023</text:p>
      <text:p text:style-name="ifm_p_mt.3.76mm_ifm">De Kamer,</text:p>
      <text:p text:style-name="ifm_p_mt.3.76mm_ifm">gehoord de beraadslaging,</text:p>
      <text:p text:style-name="ifm_p_mt.3.76mm_ifm">constaterende dat fossiele bedrijven miljardenwinsten hebben gemaakt door de energiecrisis;</text:p>
      <text:p text:style-name="ifm_p_mt.3.76mm_ifm">constaterende dat de motie-Dassen c.s. (36 120, nr. 24) het kabinet verzocht om in het Belastingplan van 2023 een wettelijke grondslag te creëren voor het opleggen van heffingen aan bedrijven die onevenredig veel profiteren van een crisis, maar dat deze niet is uitgevoerd;</text:p>
      <text:p text:style-name="ifm_p_mt.3.76mm_ifm">verzoekt de regering in het Belastingplan 2024 een grondslag te creëren, zodat er ook in Nederland op korte termijn een wettelijke basis komt die de mogelijkheid biedt om heffingen op te leggen aan bedrijven die onevenredig veel profiteren van een crisis,</text:p>
      <text:p text:style-name="ifm_p_mt.3.76mm_ifm">en gaat over tot de orde van de dag.</text:p>
      <text:p text:style-name="ifm_p_mt.3.76mm_ifm">Dassen</text:p>
      <text:p text:style-name="ifm_p_ifm">Koekk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69, nr. 31<text:tab/><text:page-number text:select-page="current"/></text:p>
      </style:footer>
    </style:master-page>
    <style:master-page xmlns:sdu-fn="http://schema.sdu.nl/2011/07/functions" style:name="Landscape" style:page-layout-name="landscape-margin-text">
      <style:footer>
        <text:p text:style-name="footer">Tweede Kamer, vergaderjaar 2022-2023, 36 169,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Klimaatwet (implementatie Europese klimaatwet); Motie; Motie van de leden Dassen en Koekkoek over een wettelijke grondslag in het Belastingplan 2024 voor heffingen aan bedrijven die onevenredig veel profiteren van een crisis</dc:title>
    <meta:user-defined meta:name="OVERHEIDop.ParlID/DC.identifier">kst-36169-31</meta:user-defined>
    <meta:user-defined meta:name="OVERHEIDop.ondernummer">31</meta:user-defined>
    <meta:user-defined meta:name="DCTERMS.W3CDTF/DCTERMS.available">2023-02-09</meta:user-defined>
    <meta:user-defined meta:name="OVERHEIDop.KamerstukTypen/DC.type">Motie</meta:user-defined>
    <meta:user-defined meta:name="OVERHEIDop.dossiernummer">36169</meta:user-defined>
    <meta:user-defined meta:name="OVERHEIDop.configuratie">https://repository.officiele-overheidspublicaties.nl/MasterConfiguraties/MC-OEP-Kamerstuk-Web/1.3/xml/MC-OEP-Kamerstuk-Web.xml</meta:user-defined>
    <meta:user-defined meta:name="OVERHEIDop.documenttitel">Motie van de leden Dassen en Koekkoek over een wettelijke grondslag in het Belastingplan 2024 voor heffingen aan bedrijven die onevenredig veel profiteren van een crisis</meta:user-defined>
    <meta:user-defined meta:name="OVERHEIDop.indiener">M. Koekkoek</meta:user-defined>
    <meta:user-defined meta:name="OVERHEIDop.indiener">L.A.J.M. Dassen</meta:user-defined>
    <meta:user-defined meta:name="OVERHEIDop.dossiertitel">Wijziging van de Klimaatwet (implementatie Europese klimaatwe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8</meta:user-defined>
    <meta:user-defined meta:name="DC.title">Wijziging van de Klimaatwet (implementatie Europese klimaatwet); Motie; Motie van de leden Dassen en Koekkoek over een wettelijke grondslag in het Belastingplan 2024 voor heffingen aan bedrijven die onevenredig veel profiteren van een cris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