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Nr. 28
      <text:tab/>MOTIE VAN HET LID TEUNISSEN C.S. 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constaterende dat de fossiele subsidie «indirecte kostencompensatie ETS» de prijsprikkel van CO<text:span text:style-name="ifm_span_font.subscript_ifm">2</text:span>-beprijzing ondermijnt;</text:p>
      <text:p text:style-name="ifm_p_mt.3.76mm_ifm">constaterende dat de zeer vervuilende chemische industrie, de metaalindustrie en de papier- en kartonindustrie sinds 2017 via deze regeling bijna een half miljard hebben gekregen uit belastinggeld;</text:p>
      <text:p text:style-name="ifm_p_mt.3.76mm_ifm">constaterende dat het kabinet al heeft aangegeven dat er de komende jaren geen middelen beschikbaar zijn voor deze fossiele subsidie;</text:p>
      <text:p text:style-name="ifm_p_mt.3.76mm_ifm">verzoekt de regering om de «indirecte kostencompensatie ETS» definitief af te schaffen,</text:p>
      <text:p text:style-name="ifm_p_mt.3.76mm_ifm">en gaat over tot de orde van de dag.</text:p>
      <text:p text:style-name="ifm_p_mt.3.76mm_ifm">Teunissen</text:p>
      <text:p text:style-name="ifm_p_ifm">Van Raan</text:p>
      <text:p text:style-name="ifm_p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69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69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Motie; Motie van het lid Teunissen c.s. over het afschaffen van de indirecte kostencompensatie ETS</dc:title>
    <meta:user-defined meta:name="OVERHEIDop.ParlID/DC.identifier">kst-36169-28</meta:user-defined>
    <meta:user-defined meta:name="OVERHEIDop.ondernummer">28</meta:user-defined>
    <meta:user-defined meta:name="DCTERMS.W3CDTF/DCTERMS.available">2023-02-09</meta:user-defined>
    <meta:user-defined meta:name="OVERHEIDop.KamerstukTypen/DC.type">Motie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c.s. over het afschaffen van de indirecte kostencompensatie ETS</meta:user-defined>
    <meta:user-defined meta:name="OVERHEIDop.indiener">J. Thijssen</meta:user-defined>
    <meta:user-defined meta:name="OVERHEIDop.indiener">S.C. Kröger</meta:user-defined>
    <meta:user-defined meta:name="OVERHEIDop.indiener">L. van Raan</meta:user-defined>
    <meta:user-defined meta:name="OVERHEIDop.indiener">C. Teunissen</meta:user-defined>
    <meta:user-defined meta:name="OVERHEIDop.dossiertitel">Wijziging van de Klimaatwet (implementatie Europese klimaatwe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Wijziging van de Klimaatwet (implementatie Europese klimaatwet); Motie; Motie van het lid Teunissen c.s. over het afschaffen van de indirecte kostencompensatie 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