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20<text:tab/>AMENDEMENT VAN DE LEDEN KOEKKOEK EN DASSEN TER VERVANGING VAN DAT GEDRUKT ONDER NR. 15<text:note text:id="ID-1072083-d37e60" text:note-class="footnote"><text:note-citation text:label="1 ">1</text:note-citation><text:note-body><text:p text:style-name="ifm_p_font.normal_size.6.93pt_mt..5mm_indent.-0.1161in_mleft.0.1161in_ifm">Vervanging in verband met wijziging van de ondertekening en toelichting.</text:p></text:note-body></text:note></text:h>
      <text:p text:style-name="ifm_p_ifm">Ontvangen 2 februari 2023</text:p>
      <text:p text:style-name="ifm_p_mt.3.76mm_indent.0.13in_ifm">De ondergetekenden stellen het volgende amendement voor:</text:p>
      <text:h text:style-name="ifm_p_mt.5.08mm_ifm" text:outline-level="2">I</text:h>
      <text:p text:style-name="ifm_p_mt.3.76mm_indent.0.13in_ifm">Artikel I, onderdeel B, tweede onderdeel, komt te luiden:</text:p>
      <text:p text:style-name="ifm_p_mt.3.76mm_indent.0.13in_ifm">2.<text:s/>Het tweede lid komt te luiden:</text:p>
      <text:p text:style-name="ifm_p_mt.3.76mm_indent.0.13in_ifm">2.  Teneinde deze doelstelling voor 2050 te bereiken streven Onze Ministers die het aangaat naar:</text:p>
      <text:p text:style-name="ifm_p_indent.0.13in_ifm">a.  een reductie van de emissies van broeikasgassen van 55% in 2030;</text:p>
      <text:p text:style-name="ifm_p_indent.0.13in_ifm">b.  een reductie van de emissies van broeikasgassen van 80% in 2040;</text:p>
      <text:p text:style-name="ifm_p_indent.0.13in_ifm">c.  een volledige CO<text:span text:style-name="ifm_span_font.subscript_ifm">2</text:span>-neutrale elektriciteitsproductie in 2035, en</text:p>
      <text:p text:style-name="ifm_p_indent.0.13in_ifm">d.  een volledig CO<text:span text:style-name="ifm_span_font.subscript_ifm">2</text:span>-neutraal energiesysteem in 2040.</text:p>
      <text:p text:style-name="ifm_p_indent.0.13in_ifm">Zij treffen daarnaast passende maatregelen opdat Nederland voldoet aan de reductieverplichtingen op grond van artikel 4, eerste lid, van de Europese klimaatwet en de ter uitwerking daarvan vastgestelde bindende EU-rechtshandelingen.</text:p>
      <text:h text:style-name="ifm_p_mt.5.08mm_ifm" text:outline-level="2">II</text:h>
      <text:p text:style-name="ifm_p_mt.3.76mm_indent.0.13in_ifm">Aan artikel I, onderdeel B, wordt een onderdeel toegevoegd, luidende:</text:p>
      <text:p text:style-name="ifm_p_mt.3.76mm_indent.0.13in_ifm">3.<text:s/>Er wordt een lid toegevoegd, luidende:</text:p>
      <text:p text:style-name="ifm_p_mt.3.76mm_indent.0.13in_ifm">4.  Voor de toepassing van deze wet wordt onder energiesysteem begrepen de vraag en het aanbod van elektriciteit, brandstoffen, waterstof en andere energiedragers en de infrastructuur die nodig is om vraag en aanbod aan elkaar te verbinden.</text:p>
      <text:h text:style-name="ifm_p_font.bold_mt.5.08mm_page.keep-with-next_ifm" text:outline-level="2">Toelichting</text:h>
      <text:p text:style-name="ifm_p_mt.4.23mm_indent.0.13in_ifm">Om de netto-uitstoot van broeikasgassen van de samenleving als geheel uiterlijk in 2050 tot nul te reduceren, moet ons elektriciteitssysteem al in 2035 CO<text:span text:style-name="ifm_span_font.subscript_mt.4.23mm_ifm">2</text:span>-neutraal zijn en ons energiesysteem in 2040.<text:note text:id="ID-1072083-d37e146" text:note-class="footnote"><text:note-citation text:label="2 ">2</text:note-citation><text:note-body><text:p text:style-name="ifm_p_font.normal_size.6.93pt_mt..5mm_indent.-0.1161in_mleft.0.1161in_ifm">https://energeia.nl/energeia-artikel/40102924/energiesysteem-moet-al-in-2040-co-neutraal-zijn, geraadpleegd op 1 februari 2023.</text:p></text:note-body></text:note> Dit moet wettelijk worden vastgelegd om voorspelbaarheid te creëren voor investeringen in de energiesector, en toekomstige «stranded assets» (gestrande activa) te voorkomen.</text:p>
      <text:p text:style-name="ifm_p_mt.5.08mm_ifm"><text:line-break/>Koekkoe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20<text:tab/><text:page-number text:select-page="current"/></text:p>
      </style:footer>
    </style:master-page>
    <style:master-page xmlns:sdu-fn="http://schema.sdu.nl/2011/07/functions" style:name="Landscape" style:page-layout-name="landscape-margin-text">
      <style:footer>
        <text:p text:style-name="footer">Tweede Kamer, vergaderjaar 2022-2023, 36 16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de leden Koekkoek en Dassen ter vervanging van nr. 15 over een wijziging van de doelstellingen</dc:title>
    <meta:user-defined meta:name="OVERHEIDop.ParlID/DC.identifier">kst-36169-20</meta:user-defined>
    <meta:user-defined meta:name="OVERHEIDop.ondernummer">20</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de leden Koekkoek en Dassen ter vervanging van nr. 15 over een wijziging van de doelstellingen</meta:user-defined>
    <meta:user-defined meta:name="OVERHEIDop.indiener">L.A.J.M. Dassen</meta:user-defined>
    <meta:user-defined meta:name="OVERHEIDop.indiener">M. Koekkoek</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de leden Koekkoek en Dassen ter vervanging van nr. 15 over een wijziging van de doel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