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9-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14
      <text:tab/>GEWIJZIGD AMENDEMENT VAN HET LID TEUNISSEN TER VERVANGING VAN DAT GEDRUKT ONDER NR. 10</text:h>
      <text:p text:style-name="ifm_p_ifm">Ontvangen 1 februari 2023</text:p>
      <text:p text:style-name="ifm_p_mt.3.76mm_indent.0.13in_ifm">De ondergetekende stelt het volgende amendement voor:</text:p>
      <text:p text:style-name="ifm_p_mt.3.76mm_indent.0.13in_ifm">Artikel I, onderdeel B, wordt als volgt gewijzigd:</text:p>
      <text:p text:style-name="ifm_p_mt.3.76mm_indent.0.13in_ifm">1.<text:s/>In het eerste onderdeel wordt «2050» vervangen door «2030 » en vervalt de zinsnede «overeenkomstig artikel 2, eerste lid, van de Europese Klimaatwet».</text:p>
      <text:p text:style-name="ifm_p_mt.3.76mm_indent.0.13in_ifm">2.<text:s/>Het tweede onderdeel komt te luiden:</text:p>
      <text:p text:style-name="ifm_p_mt.3.76mm_indent.0.13in_ifm">2.<text:s/>Het tweede lid komt te luiden:</text:p>
      <text:p text:style-name="ifm_p_mt.3.76mm_indent.0.13in_ifm">2.  Onze Ministers die het aangaat treffen naast de verplichting, bedoeld in het eerste lid, passende maatregelen opdat Nederland voldoet aan de reductieverplichtingen op grond van artikel 4, eerste lid, van de Europese klimaatwet en de ter uitwerking daarvan vastgestelde bindende EU-rechtshandelingen.</text:p>
      <text:h text:style-name="ifm_p_font.bold_mt.5.08mm_page.keep-with-next_ifm" text:outline-level="2">Toelichting</text:h>
      <text:p text:style-name="ifm_p_mt.4.23mm_indent.0.13in_ifm">Dit amendement regelt dat Nederland niet pas in 2050, maar uiterlijk in 2030 klimaatneutraal dient te zijn. Deze doelstelling wordt een resultaatsverplichting in plaats van een streefdoel.</text:p>
      <text:p text:style-name="ifm_p_indent.0.13in_ifm">Nederland moet zo spoedig mogelijk een zo groot mogelijke bijdrage gaan leveren aan het voorkomen van een verdere opwarming van de aarde. De reductiedoelstelling zoals door de regering wordt voorgesteld is volgens indiener veel te vrijblijvend, neemt onnodig veel risico met het overschrijden van het best beschikbare emissiebudget dat past bij het 1,5°C-doel en is totaal niet in lijn met het principe van gemeenschappelijke maar gedifferentieerde verantwoordelijkheden, zoals al in 1992 werd overeengekomen in het klimaatverdrag van Rio de Janeiro en dat later ook een van de grondslagen was van het Parijsakkoord van 2015.</text:p>
      <text:p text:style-name="ifm_p_indent.0.13in_ifm">Het klimaatplan dient zo spoedig mogelijk te worden aangepast aan de nieuwe reductiedoelstelling.</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14<text:tab/><text:page-number text:select-page="current"/></text:p>
      </style:footer>
    </style:master-page>
    <style:master-page xmlns:sdu-fn="http://schema.sdu.nl/2011/07/functions" style:name="Landscape" style:page-layout-name="landscape-margin-text">
      <style:footer>
        <text:p text:style-name="footer">Tweede Kamer, vergaderjaar 2022-2023, 36 16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Amendement; Gewijzigd amendement van het lid Teunissen ter vervanging van nr. 10 over Nederland klimaatneutraal in 2030</dc:title>
    <meta:user-defined meta:name="OVERHEIDop.ParlID/DC.identifier">kst-36169-14</meta:user-defined>
    <meta:user-defined meta:name="OVERHEIDop.ondernummer">14</meta:user-defined>
    <meta:user-defined meta:name="DCTERMS.W3CDTF/DCTERMS.available">2023-02-02</meta:user-defined>
    <meta:user-defined meta:name="OVERHEIDop.KamerstukTypen/DC.type">Amendement</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Gewijzigd amendement van het lid Teunissen ter vervanging van nr. 10 over Nederland klimaatneutraal in 2030</meta:user-defined>
    <meta:user-defined meta:name="OVERHEIDop.indiener">C. Teunissen</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Wijziging van de Klimaatwet (implementatie Europese klimaatwet); Amendement; Gewijzigd amendement van het lid Teunissen ter vervanging van nr. 10 over Nederland klimaatneutraal in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