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69-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69<text:tab/>Wijziging van de Klimaatwet (implementatie Europese klimaatwet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Klimaatwet (implementatie Europese klimaatwet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7 juli 2022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16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16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Klimaatwet (implementatie Europese klimaatwet); Koninklijke boodschap; Koninklijke boodschap</dc:title>
    <meta:user-defined meta:name="OVERHEIDop.ParlID/DC.identifier">kst-36169-1</meta:user-defined>
    <meta:user-defined meta:name="OVERHEIDop.ondernummer">1</meta:user-defined>
    <meta:user-defined meta:name="DCTERMS.W3CDTF/DCTERMS.available">2022-07-08</meta:user-defined>
    <meta:user-defined meta:name="OVERHEIDop.KamerstukTypen/DC.type">Koninklijke boodschap</meta:user-defined>
    <meta:user-defined meta:name="OVERHEIDop.dossiernummer">3616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R.A.A. Jetten</meta:user-defined>
    <meta:user-defined meta:name="OVERHEIDop.dossiertitel">Wijziging van de Klimaatwet (implementatie Europese klimaatwet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7</meta:user-defined>
    <meta:user-defined meta:name="DC.title">Wijziging van de Klimaatwet (implementatie Europese klimaatwet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