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8<text:tab/>NADER VERSLAG</text:h>
      <text:p text:style-name="ifm_p_ifm">Vastgesteld 7 februari 2023</text:p>
      <text:p text:style-name="ifm_p_mt.3.76mm_ifm">De vaste commissie voor Infrastructuur en Waterstaat, belast met het voorbereidend onderzoek van dit wetsvoorstel, heeft na kennisneming van de nota van wijziging en de nota naar aanleiding van het verslag nog behoefte nadere vragen en opmerkingen aan de regering voor te leggen. Dit nader verslag behandelt alleen die onderdelen waarover door de genoemde fracties inbreng is geleverd.</text:p>
      <text:p text:style-name="ifm_p_mt.3.76mm_ifm">Onder het voorbehoud dat de regering de vragen en opmerkingen in dit nader verslag afdoende zal beantwoorden, acht de commissie de openbare behandeling van dit wetsvoorstel voldoende voorbereid.</text:p>
      <text:h text:style-name="ifm_p_font.bold_mt.3.76mm_page.keep-with-next_ifm" text:outline-level="1">Algemeen</text:h>
      <text:p text:style-name="ifm_p_mt.3.76mm_ifm">De leden van de VVD-fractie hebben met interesse kennisgenomen van de Wijziging van de Wet luchtvaart in verband met een informatieplicht voor luchthavenexploitanten en de antwoorden uit de eerste schriftelijke ronde. Deze leden hebben hierbij nog enkele vragen.</text:p>
      <text:p text:style-name="ifm_p_mt.3.76mm_ifm">De leden van de GroenLinks-fractie hebben kennisgenomen van de nadere wijziging en hebben hier geen nieuwe vragen over.</text:p>
      <text:h text:style-name="ifm_p_font.italic_mt.3.76mm_page.keep-with-next_ifm" text:outline-level="1">Informatieplicht</text:h>
      <text:p text:style-name="ifm_p_mt.3.76mm_ifm">De leden van de VVD-fractie lezen dat er geen evaluatie van de informatieplicht in het wetsvoorstel is voorzien. Deze leden willen weten waarom dit niet is voorzien en of er een evaluatie van de informatieplicht komt.</text:p>
      <text:p text:style-name="ifm_p_mt.3.76mm_ifm">De leden van de VVD-fractie lezen dat de verwachting is dat slechts in uitzonderlijke gevallen een beroep zal worden gedaan op de informatieplicht, waarbij een spoedige verschaffing noodzakelijk is. Deze leden willen weten welke gevallen dit precies zijn, hoe spoedig deze verschaffing zal moeten zijn en in hoeverre op dit moment deze spoedige verschaffing al voorkomt. Deze leden willen weten of het klopt dat op dit moment bij een spoedige verschaffing de luchthavenexploitant alle informatie al altijd verstrekt. Deze leden willen hierbij weten hoe wordt gegarandeerd dat bedrijfsinformatie niet wordt verstrekt aan derden. Deze leden willen hierbij weten hoe luchthavenexploitanten hier vanuit kunnen gaan, waar in het wetsvoorstel deze bedrijfsinformatie wordt beschermd en op welke wijze deze bedrijfsinformatie wordt beschermd.</text:p>
      <text:p text:style-name="ifm_p_mt.3.76mm_ifm">De leden van de VVD-fractie lezen dat de informatieplicht strekt tot alle taken en bevoegdheden van de Minister van Infrastructuur en Waterstaat. Deze leden willen weten wat hiervan het doel is en in hoeverre dit proportioneel is. Ook willen deze leden weten waarom er niet gekozen is voor een informatieplicht voor de onderwerpen economie, veiligheid en milieu, aangezien dit de aanleiding is geweest voor dit wetsvoorstel.</text:p>
      <text:p text:style-name="ifm_p_mt.3.76mm_ifm">De leden van de VVD-fractie lezen tot hun verbazing dat de regering niet weet of andere landen een informatieplicht hebben. Deze leden benadrukken het belang van een goed vestigingsklimaat in Nederland en willen weten waarom de regering het wetsvoorstel wil doorzetten, terwijl zij niet weet of andere landen een informatieplicht hebben. Deze leden zien graag of Duitsland en België Frankrijk, het Verenigd Koninkrijk, Polen, Turkije, Qatar en de Emiraten, die grote overstapluchthavens hebben, een informatieplicht hebben.</text:p>
      <text:p text:style-name="ifm_p_mt.3.76mm_ifm">De leden van de VVD-fractie lezen tot hun verbazing dat niet stelselmatig wordt bijgehouden hoe vaak een verzoek om informatie wordt gevraagd. Deze leden zien graag een overzicht van het aantal verzoeken van de afgelopen vijf jaar, om zo meer duidelijkheid te verschaffen.</text:p>
      <text:p text:style-name="ifm_p_mt.3.76mm_ifm">De leden van de VVD-fractie lezen dat met de informatie voortkomend uit de informatieplicht er aan beleidsontwikkeling kan worden gedaan. Deze leden willen weten in hoeverre dat proportioneel is.</text:p>
      <text:p text:style-name="ifm_p_mt.5.08mm_ifm">De voorzitter van de commissie,<text:line-break/>Tjeerd de<text:s/>Groot</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8, nr. 8<text:tab/><text:page-number text:select-page="current"/></text:p>
      </style:footer>
    </style:master-page>
    <style:master-page xmlns:sdu-fn="http://schema.sdu.nl/2011/07/functions" style:name="Landscape" style:page-layout-name="landscape-margin-text">
      <style:footer>
        <text:p text:style-name="footer">Tweede Kamer, vergaderjaar 2022-2023, 36 1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Verslag (initiatief)wetsvoorstel (nader); Nader verslag</dc:title>
    <meta:user-defined meta:name="OVERHEIDop.ParlID/DC.identifier">kst-36168-8</meta:user-defined>
    <meta:user-defined meta:name="OVERHEIDop.ondernummer">8</meta:user-defined>
    <meta:user-defined meta:name="DCTERMS.W3CDTF/DCTERMS.available">2023-02-08</meta:user-defined>
    <meta:user-defined meta:name="OVERHEIDop.KamerstukTypen/DC.type">Overig</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G.B. Koerselman</meta:user-defined>
    <meta:user-defined meta:name="OVERHEIDop.indiener">T.C. (Tjeerd) de Groot</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Wijziging van de Wet luchtvaart in verband met een informatieplicht voor luchthavenexploitanten en enkele technische verbeteringen;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