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8<text:tab/>Wijziging van de Wet luchtvaart in verband met een informatieplicht voor luchthavenexploitanten en enkele technische verbeter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r een informatieplicht is voor luchthavenexploitanten ten behoeve van de taakuitvoering van de minister als vastgelegd in de Wet luchtvaart; alsmede dat het wenselijk is enkele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In artikel 5.10, vierde lid, wordt «artikel 5.23, eerste lid, onderdeel d» vervangen door «artikel 5.23, eerste lid, onderdeel c».</text:p>
      <text:p text:style-name="ifm_p_mt.3.76mm_indent.no_ifm">B</text:p>
      <text:p text:style-name="ifm_p_mt.3.76mm_indent.0.13in_ifm">In artikel 5.11, eerste lid, onderdeel c, wordt «bijzondere luchtverkeersgebieden» vervangen door «tijdelijke gebieden met beperkingen».</text:p>
      <text:p text:style-name="ifm_p_mt.3.76mm_indent.no_ifm">C</text:p>
      <text:p text:style-name="ifm_p_mt.3.76mm_indent.0.13in_ifm">Aan artikel 8.45, derde lid, wordt toegevoegd «, indien deze overschrijding het gevolg is van uitzonderlijke omstandigheden.»</text:p>
      <text:p text:style-name="ifm_p_mt.3.76mm_indent.no_ifm">D</text:p>
      <text:p text:style-name="ifm_p_mt.3.76mm_indent.0.13in_ifm">Aan artikel 8a.48, eerste lid, tweede zin, wordt toegevoegd «, met dien verstande dat de heroverweging en eventuele aanpassingen die in 2023 moeten plaatsvinden, kunnen worden uitgesteld naar uiterlijk 18 juli 2024».</text:p>
      <text:p text:style-name="ifm_p_mt.3.76mm_indent.no_ifm">E</text:p>
      <text:p text:style-name="ifm_p_mt.3.76mm_indent.0.13in_ifm">Aan Titel 8A.5 wordt een artikel toegevoegd, luidende:</text:p>
      <text:h text:style-name="ifm_p_font.bold_mt.5.08mm_page.keep-with-next_ifm" text:outline-level="2">Artikel<text:s/>8a.53a<text:s/></text:h>
      <text:p text:style-name="ifm_p_mt.4.23mm_indent.0.13in_ifm">1.  De exploitant van de luchthaven Schiphol en de exploitant van een luchthaven van nationale betekenis verstrekken Onze Minister van Infrastructuur en Waterstaat op diens verzoek alle bij hen berustende gegevens met betrekking tot de exploitatie, de veiligheid, het milieu of het gebruik van de luchthaven voor zover dit noodzakelijk is voor de vervulling van de taken en bevoegdheden van Onze Minister van Infrastructuur en Waterstaat bij of krachtens deze wet.</text:p>
      <text:p text:style-name="ifm_p_indent.0.13in_ifm">2.  De exploitant is verplicht de in het eerste lid bedoelde gegevens op de door Onze Minister van Infrastructuur en Waterstaat aan te geven wijze en binnen de door laatstgenoemde te bepalen redelijke termijn te verstrekken. De exploitant geeft bij het verstrekken van de gevraagde informatie zo nodig aan welke informatie als bedrijfsvertrouwelijk moet worden aangemerkt.</text:p>
      <text:p text:style-name="ifm_p_indent.0.13in_ifm">3.  Onze Minister van Infrastructuur en Waterstaat gebruikt de gegevens uitsluitend voor de uitvoering van zijn taken en bevoegdheden bij of krachtens deze wet.</text:p>
      <text:p text:style-name="ifm_p_mt.3.76mm_indent.no_ifm">F</text:p>
      <text:p text:style-name="ifm_p_mt.3.76mm_indent.0.13in_ifm">Aan § 10.3.3.6 wordt een artikel toegevoegd, luidende:</text:p>
      <text:h text:style-name="ifm_p_font.bold_mt.5.08mm_page.keep-with-next_ifm" text:outline-level="2">Artikel<text:s/>10.36a<text:s/></text:h>
      <text:p text:style-name="ifm_p_mt.4.23mm_indent.0.13in_ifm">Artikel 8a.53a is van toepassing op de burgerexploitan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8, nr. 2<text:tab/><text:page-number text:select-page="current"/></text:p>
      </style:footer>
    </style:master-page>
    <style:master-page xmlns:sdu-fn="http://schema.sdu.nl/2011/07/functions" style:name="Landscape" style:page-layout-name="landscape-margin-text">
      <style:footer>
        <text:p text:style-name="footer">Tweede Kamer, vergaderjaar 2021-2022, 36 1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een informatieplicht voor luchthavenexploitanten en enkele technische verbeteringen; Voorstel van wet; Voorstel van wet</dc:title>
    <meta:user-defined meta:name="OVERHEIDop.ParlID/DC.identifier">kst-36168-2</meta:user-defined>
    <meta:user-defined meta:name="OVERHEIDop.ondernummer">2</meta:user-defined>
    <meta:user-defined meta:name="DCTERMS.W3CDTF/DCTERMS.available">2022-07-08</meta:user-defined>
    <meta:user-defined meta:name="OVERHEIDop.KamerstukTypen/DC.type">Voorstel van wet</meta:user-defined>
    <meta:user-defined meta:name="OVERHEIDop.dossiernummer">3616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de Wet luchtvaart in verband met een informatieplicht voor luchthavenexploitanten en enkele technische verbe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luchtvaart in verband met een informatieplicht voor luchthavenexploitanten en enkele technische verbeter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