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7<text:tab/>Wijziging van de Wet publieke gezondheid tot incorporatie van de Regeling apenpokken</text:h>
      <text:h text:style-name="ifm_p_font.bold_size.9.06pt_mt.18.8mm_indent.-58.5mm_ifm" text:outline-level="1">Nr. 7
      <text:tab/>BRIEF HOUDENDE INTREKKING VAN HET WETSVOORSTEL</text:h>
      <text:p text:style-name="ifm_p_mt.3.76mm_ifm">Aan de Voorzitter van de Tweede Kamer der Staten-Generaal</text:p>
      <text:p text:style-name="ifm_p_mt.3.76mm_ifm">Den Haag, 12 januari 2023</text:p>
      <text:p text:style-name="ifm_p_mt.3.76mm_ifm">Bij koninklijke boodschap van 7 juli 2022 is het voorstel van wet tot wijziging van de Wet publieke gezondheid tot incorporatie van de Regeling apenpokken aangeboden aan uw Kamer (Kamerstuk 36 167).</text:p>
      <text:p text:style-name="ifm_p_mt.3.76mm_ifm">Over dit wetsvoorstel heeft de vaste commissie voor Volksgezondheid, Welzijn en Sport op 26 september 2022 het verslag uitgebracht (Kamerstuk 36 167, nr. 5). De beantwoording van de in dit verslag gestelde vragen heb ik aangehouden in afwachting van het Deskundigenberaad over apenpokken (thans: mpox) medio november.</text:p>
      <text:p text:style-name="ifm_p_mt.3.76mm_ifm">Bij brief van 2 december 2022 (Kamerstuk 36 167, nr. 6) heb ik uw Kamer geïnformeerd over mijn besluit om in navolging van het advies van het Deskundigenberaad mpox af te schalen tot B1-infectieziekte in de zin van de Wet publieke gezondheid. Op grond van de Regeling mpox B1 (Stcrt. 2022, nr. 33294), in werking getreden op 3 december 2022, is mpox thans aangewezen als B1-infectieziekte.</text:p>
      <text:p text:style-name="ifm_p_mt.3.76mm_ifm">Gelet hierop is verdere behandeling van het onderhavige wetsvoorstel niet langer aan de orde. Daartoe gemachtigd door de Koning trek ik het voorstel van wet hierbij i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7, nr. 7<text:tab/><text:page-number text:select-page="current"/></text:p>
      </style:footer>
    </style:master-page>
    <style:master-page xmlns:sdu-fn="http://schema.sdu.nl/2011/07/functions" style:name="Landscape" style:page-layout-name="landscape-margin-text">
      <style:footer>
        <text:p text:style-name="footer">Tweede Kamer, vergaderjaar 2022-2023, 36 1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apenpokken; Brief regering; Brief houdende intrekking van het wetsvoorstel</dc:title>
    <meta:user-defined meta:name="OVERHEIDop.ParlID/DC.identifier">kst-36167-7</meta:user-defined>
    <meta:user-defined meta:name="OVERHEIDop.ondernummer">7</meta:user-defined>
    <meta:user-defined meta:name="DCTERMS.W3CDTF/DCTERMS.available">2023-01-17</meta:user-defined>
    <meta:user-defined meta:name="OVERHEIDop.KamerstukTypen/DC.type">Brief</meta:user-defined>
    <meta:user-defined meta:name="OVERHEIDop.dossiernummer">36167</meta:user-defined>
    <meta:user-defined meta:name="OVERHEIDop.configuratie">https://repository.officiele-overheidspublicaties.nl/MasterConfiguraties/MC-OEP-Kamerstuk-Web/1.3/xml/MC-OEP-Kamerstuk-Web.xml</meta:user-defined>
    <meta:user-defined meta:name="OVERHEIDop.documenttitel">Brief houdende intrekking van het wetsvoorstel</meta:user-defined>
    <meta:user-defined meta:name="OVERHEIDop.indiener">E.J. Kuipers</meta:user-defined>
    <meta:user-defined meta:name="OVERHEIDop.dossiertitel">Wijziging van de Wet publieke gezondheid tot incorporatie van de Regeling apenpo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2</meta:user-defined>
    <meta:user-defined meta:name="DC.title">Wijziging van de Wet publieke gezondheid tot incorporatie van de Regeling apenpokken;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