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67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67<text:tab/>Wijziging van de Wet publieke gezondheid tot incorporatie van de Regeling apenpokken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publieke gezondheid tot incorporatie van de Regeling apenpokk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7 juli 2022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6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6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publieke gezondheid tot incorporatie van de Regeling apenpokken; Koninklijke boodschap; Koninklijke boodschap</dc:title>
    <meta:user-defined meta:name="OVERHEIDop.ParlID/DC.identifier">kst-36167-1</meta:user-defined>
    <meta:user-defined meta:name="OVERHEIDop.ondernummer">1</meta:user-defined>
    <meta:user-defined meta:name="DCTERMS.W3CDTF/DCTERMS.available">2022-07-08</meta:user-defined>
    <meta:user-defined meta:name="OVERHEIDop.KamerstukTypen/DC.type">Koninklijke boodschap</meta:user-defined>
    <meta:user-defined meta:name="OVERHEIDop.dossiernummer">3616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E.J. Kuipers</meta:user-defined>
    <meta:user-defined meta:name="OVERHEIDop.dossiertitel">Wijziging van de Wet publieke gezondheid tot incorporatie van de Regeling apenpokk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Wijziging van de Wet publieke gezondheid tot incorporatie van de Regeling apenpokken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