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6<text:tab/>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13 juli 2022</text:p>
      <text:p text:style-name="ifm_p_mt.3.76mm_ifm">Donderdag 7 juli 2022 verstuurde ik u het wetsvoorstel ter implementatie van richtlijn 2020/1057 inzake detachering wegvervoer (Kamerstuk 36 166). Helaas is het advies van de Autoriteit Persoonsgegevens behorende bij dit wetsvoorstel per abuis niet meegezonden. Hierbij doe ik dit uw Kamer toekom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6, nr. 6<text:tab/><text:page-number text:select-page="current"/></text:p>
      </style:footer>
    </style:master-page>
    <style:master-page xmlns:sdu-fn="http://schema.sdu.nl/2011/07/functions" style:name="Landscape" style:page-layout-name="landscape-margin-text">
      <style:footer>
        <text:p text:style-name="footer">Tweede Kamer, vergaderjaar 2021-2022, 36 1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Brief regering; Advies Autoriteit Persoonsgegevens bij het wetvoorstel inzake Implementatiewet Richtlijn 2020/1057/EU inzake detachering in de wegvervoersector</dc:title>
    <meta:user-defined meta:name="OVERHEIDop.ParlID/DC.identifier">kst-36166-6</meta:user-defined>
    <meta:user-defined meta:name="OVERHEIDop.ondernummer">6</meta:user-defined>
    <meta:user-defined meta:name="DCTERMS.W3CDTF/DCTERMS.available">2022-10-24</meta:user-defined>
    <meta:user-defined meta:name="OVERHEIDop.KamerstukTypen/DC.type">Brief</meta:user-defined>
    <meta:user-defined meta:name="OVERHEIDop.dossiernummer">36166</meta:user-defined>
    <meta:user-defined meta:name="OVERHEIDop.configuratie">https://repository.officiele-overheidspublicaties.nl/MasterConfiguraties/MC-OEP-Kamerstuk-Web/1.3/xml/MC-OEP-Kamerstuk-Web.xml</meta:user-defined>
    <meta:user-defined meta:name="OVERHEIDop.documenttitel">Advies Autoriteit Persoonsgegevens bij het wetvoorstel inzake Implementatiewet Richtlijn 2020/1057/EU inzake detachering in de wegvervoersector</meta:user-defined>
    <meta:user-defined meta:name="OVERHEIDop.indiener">C.E.G. van Gennip</meta:user-defined>
    <meta:user-defined meta:name="OVERHEIDop.dossiertite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Brief regering; Advies Autoriteit Persoonsgegevens bij het wetvoorstel inzake Implementatiewet Richtlijn 2020/1057/EU inzake detachering in de wegvervoe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