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8
      <text:tab/>BRIEF VAN DE MINISTER VOOR RECHTSBESCHERMING</text:h>
      <text:p text:style-name="ifm_p_mt.3.76mm_ifm">Aan de Voorzitter van de Tweede Kamer der Staten-Generaal</text:p>
      <text:p text:style-name="ifm_p_mt.3.76mm_ifm">Den Haag, 13 maart 2023</text:p>
      <text:p text:style-name="ifm_p_mt.3.76mm_ifm">De leden van de vaste commissie van Justitie en Veiligheid van uw Kamer hebben de Minister van Landbouw, Natuur en Voedselkwaliteit en mij bij brief van 9 februari 2023 om een reactie gevraagd op de brief van Sectorraad Paarden (SRP) aan uw Kamer van 19 januari 2023. In de brief wordt – kort gezegd – zorg geuit over de voortgang van de behandeling van het wetsvoorstel Aanpassingswet bewijslasttermijn consumentenkoop levende dieren (Kamerstuk 36 163).</text:p>
      <text:p text:style-name="ifm_p_mt.3.76mm_ifm">Mede namens de Minister van Landbouw, Natuur en Voedselkwaliteit bericht ik u dat wij de oproep van SRP ondersteunen om het wetsvoorstel Aanpassingswet bewijslastermijn consumentenkoop levende dieren spoedig te behande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3, nr. 8<text:tab/><text:page-number text:select-page="current"/></text:p>
      </style:footer>
    </style:master-page>
    <style:master-page xmlns:sdu-fn="http://schema.sdu.nl/2011/07/functions" style:name="Landscape" style:page-layout-name="landscape-margin-text">
      <style:footer>
        <text:p text:style-name="footer">Tweede Kamer, vergaderjaar 2022-2023, 36 1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Brief regering; Reactie op verzoek commissie over de voortgang van de behandeling van het wetsvoorstel Aanpassingswet bewijslasttermijn consumentenkoop levende dieren</dc:title>
    <meta:user-defined meta:name="OVERHEIDop.ParlID/DC.identifier">kst-36163-8</meta:user-defined>
    <meta:user-defined meta:name="OVERHEIDop.ondernummer">8</meta:user-defined>
    <meta:user-defined meta:name="DCTERMS.W3CDTF/DCTERMS.available">2023-03-15</meta:user-defined>
    <meta:user-defined meta:name="OVERHEIDop.KamerstukTypen/DC.type">Brief</meta:user-defined>
    <meta:user-defined meta:name="OVERHEIDop.dossiernummer">36163</meta:user-defined>
    <meta:user-defined meta:name="OVERHEIDop.configuratie">https://repository.officiele-overheidspublicaties.nl/MasterConfiguraties/MC-OEP-Kamerstuk-Web/1.3/xml/MC-OEP-Kamerstuk-Web.xml</meta:user-defined>
    <meta:user-defined meta:name="OVERHEIDop.documenttitel">Reactie op verzoek commissie over de voortgang van de behandeling van het wetsvoorstel Aanpassingswet bewijslasttermijn consumentenkoop levende dieren</meta:user-defined>
    <meta:user-defined meta:name="OVERHEIDop.indiener">F.M. Weerwind</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Brief regering; Reactie op verzoek commissie over de voortgang van de behandeling van het wetsvoorstel Aanpassingswet bewijslasttermijn consumentenkoop levend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