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1<text:tab/>AMENDEMENT VAN HET LID TEUNISSEN</text:h>
      <text:p text:style-name="ifm_p_ifm">Ontvangen 20 januari 2025</text:p>
      <text:p text:style-name="ifm_p_mt.3.76mm_indent.0.13in_ifm">De ondergetekende stelt het volgende amendement voor:</text:p>
      <text:h text:style-name="ifm_p_mt.5.08mm_ifm" text:outline-level="2">I</text:h>
      <text:p text:style-name="ifm_p_mt.3.76mm_indent.0.13in_ifm">In het opschrift wordt na «Overgangswet nieuw Burgerlijk Wetboek» ingevoegd «alsmede van de Wet dieren» en wordt na «consumentenkoop van levende dieren» ingevoegd «en het invoeren van een verbod op de verkoop via een onlinemarktplaats».</text:p>
      <text:h text:style-name="ifm_p_mt.5.08mm_ifm" text:outline-level="2">II</text:h>
      <text:p text:style-name="ifm_p_mt.3.76mm_indent.0.13in_ifm">In de beweegreden wordt na «zes maanden» ingevoegd «alsmede om de verkoop via een onlinemarktplaats te verbieden» en wordt na «Overgangswet nieuw Burgerlijk Wetboek» ingevoegd «alsmede de Wet dieren».</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Aan artikel 2.7 van de Wet dieren wordt een lid toegevoegd, luidende:</text:p>
      <text:p text:style-name="ifm_p_mt.3.76mm_indent.0.13in_ifm">4.  Het is verboden dieren die kennelijk bestemd zijn om te houden voor liefhebberij of gezelschap, voor de verkoop via een onlinemarktplaats als bedoeld in artikel 230g, eerste lid, onderdeel u, van Boek 6 van het Burgerlijk Wetboek in voorraad te hebben of voor de verkoop aan te bieden, alsmede om dieren via een zodanige onlinemarktplaats te verkopen en te kopen.</text:p>
      <text:h text:style-name="ifm_p_font.bold_mt.5.08mm_page.keep-with-next_ifm" text:outline-level="2">Toelichting</text:h>
      <text:p text:style-name="ifm_p_mt.4.23mm_indent.0.13in_ifm">Onlinemarktplaatsen, zoals Marktplaats en Facebook Marketplace, zijn een paradijs voor malafide broodfokkers en puppysmokkelaars. Honden die onder erbarmelijke omstandigheden zijn gefokt worden massaal vanuit Oost-Europese landen, zoals Roemenië, naar Nederland getransporteerd via vrachtwagens. Er is zelfs een handelsroute van honden die vanuit Turkije op het vliegtuig naar Nederland worden gezet. Het geldende registratiesysteem voor honden is eenvoudig te omzeilen.<text:note text:id="ID-1180235-d37e139" text:note-class="footnote"><text:note-citation text:label="1 ">1</text:note-citation><text:note-body><text:p text:style-name="ifm_p_font.normal_size.6.93pt_mt..5mm_indent.-0.1161in_mleft.0.1161in_ifm">https://www.houseofanimals.nl/2023/05/12/registratiesysteem-puppys-lek-als-een-mandje/</text:p></text:note-body></text:note> Voor de meeste andere dieren is er niet eens een vorm van registratie. De dieren worden zonder controle op het internet verkocht aan nietsvermoedende kopers.</text:p>
      <text:p text:style-name="ifm_p_mt.3.76mm_indent.0.13in_ifm">De overheid heeft een convenant afgesloten met Marktplaats, maar dat helpt niets. Soms worden advertenties of accounts offline gehaald, maar er vindt geen onderzoek plaats. De politie wordt niet ingeschakeld. De foute fokker, die vaak onder tientallen valse namen dieren verkoopt, blijft actief. Het verwijderde valse account wordt vaak snel vervangen door een ander vals account. Vorig jaar bleek nog dat in drie maanden tijd meer dan honderd advertenties van kittens van het ras Scottish fold zijn aangeboden. Het is al tien jaar verboden om met deze katten te fokken omdat de dieren ernstig lijden vanwege erfelijke afwijkingen. Nog steeds worden ze massaal, illegaal verhandeld via onlinemarktplaatsen. Naar aanleiding van dit bericht liet de Staatssecretaris simpelweg weten «geen aanleiding» te zien tot strengere nationale wetgeving.<text:note text:id="ID-1180235-d37e152" text:note-class="footnote"><text:note-citation text:label="2 ">2</text:note-citation><text:note-body><text:p text:style-name="ifm_p_font.normal_size.6.93pt_mt..5mm_indent.-0.1161in_mleft.0.1161in_ifm">Antwoord op vragen van het lid Kostić over de verkoop van illegaal gefokte dieren met ernstige erfelijke aandoeningen via Marktplaats</text:p></text:note-body></text:note> De indiener deelt deze analyse van de Staatssecretaris niet.</text:p>
      <text:p text:style-name="ifm_p_mt.3.76mm_indent.0.13in_ifm">Om de malafide handel in dieren tegen te gaan, regelt dit amendement een verbod op de handel in gezelschapsdieren via onlinemarktplaatsen, zoals Marktplaats en Facebook Marketplace. Huisdieren kunnen nog steeds aangeboden worden via websites van bijvoorbeeld dierenopvangcentra of fokkers. Hiermee wordt het malafide fokkers lastiger gemaakt om hun dieren te verkopen en worden impulsaankopen fors beperkt.</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1<text:tab/><text:page-number text:select-page="current"/></text:p>
      </style:footer>
    </style:master-page>
    <style:master-page xmlns:sdu-fn="http://schema.sdu.nl/2011/07/functions" style:name="Landscape" style:page-layout-name="landscape-margin-text">
      <style:footer>
        <text:p text:style-name="footer">Tweede Kamer, vergaderjaar 2024-2025, 36 1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verbod op de verkoop van levende dieren via een onlinemarktplaats</dc:title>
    <meta:user-defined meta:name="OVERHEIDop.ParlID/DC.identifier">kst-36163-11</meta:user-defined>
    <meta:user-defined meta:name="OVERHEIDop.ondernummer">11</meta:user-defined>
    <meta:user-defined meta:name="DCTERMS.W3CDTF/DCTERMS.available">2025-01-27</meta:user-defined>
    <meta:user-defined meta:name="OVERHEIDop.KamerstukTypen/DC.type">Amendement</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Amendement van het lid Teunissen over een verbod op de verkoop van levende dieren via een onlinemarktplaats</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verbod op de verkoop van levende dieren via een onlinemarktplaa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