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60-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60<text:tab/>Voorstel van wet van het lid Leijten houdende verklaring dat er grond bestaat een voorstel in overweging te nemen tot verandering in de Grondwet, strekkende tot opneming van bepalingen inzake het correctief referendum</text:h>
      <text:h text:style-name="ifm_p_font.bold_size.9.06pt_mt.18.8mm_indent.-58.5mm_ifm" text:outline-level="1">Nr. 9<text:tab/>TWEEDE NOTA VAN WIJZIGING</text:h>
      <text:p text:style-name="ifm_p_ifm">Ontvangen 8 februari 2022</text:p>
      <text:p text:style-name="ifm_p_mt.3.76mm_indent.0.13in_ifm">Het voorstel van wet wordt als volgt gewijzigd:</text:p>
      <text:h text:style-name="ifm_p_font.roman_mt.3.76mm_page.keep-with-next_ifm" text:outline-level="1">A</text:h>
      <text:p text:style-name="ifm_p_mt.3.76mm_indent.0.13in_ifm">Artikel II, onderdeel B, wordt als volgt gewijzigd:</text:p>
      <text:p text:style-name="ifm_p_mt.3.76mm_indent.0.13in_ifm">1. Het voorgestelde artikel 89a wordt als volgt gewijzigd:</text:p>
      <text:p text:style-name="ifm_p_mt.3.76mm_indent.0.13in_ifm">a. In het eerste lid wordt «indien een bij de wet te bepalen aantal kiesgerechtigden daartoe de wens kenbaar heeft gemaakt» vervangen door «indien na een inleidend verzoek van een bij de wet te bepalen aantal kiesgerechtigden een bij de wet te bepalen aantal kiesgerechtigden heeft verklaard dit verzoek te ondersteunen» en wordt «het vereiste aantal» vervangen door «de vereiste aantallen».</text:p>
      <text:p text:style-name="ifm_p_mt.3.76mm_indent.0.13in_ifm">b. Na het eerste lid wordt, onder vernummering van het tweede tot het derde lid, een lid ingevoegd, luidende:</text:p>
      <text:p text:style-name="ifm_p_indent.0.13in_ifm">2. Bij de wet kan worden bepaald dat ook onderdelen van voorstellen van wet aan een referendum kunnen worden onderworpen. Deze paragraaf is van overeenkomstige toepassing op een dergelijk referendum. Een voorstel van wet ter zake kan alleen worden aangenomen met ten minste twee derden van het aantal uitgebrachte stemmen.</text:p>
      <text:p text:style-name="ifm_p_mt.3.76mm_indent.0.13in_ifm">2. In het voorgestelde artikel 89d, eerste lid, «een bij de wet te bepalen deel» vervangen door «een bij de wet te bepalen representatief en haalbaar deel».</text:p>
      <text:p text:style-name="ifm_p_mt.3.76mm_indent.0.13in_ifm">3. In het voorgestelde artikel 89g wordt «het referendum» vervangen door «het in deze paragraaf en de artikelen 128a en 133a bedoelde referendum».</text:p>
      <text:h text:style-name="ifm_p_font.roman_mt.3.76mm_page.keep-with-next_ifm" text:outline-level="1">B</text:h>
      <text:p text:style-name="ifm_p_mt.3.76mm_indent.0.13in_ifm">In artikel II, onderdeel C, wordt het voorgestelde artikel 128a, tweede lid, «een bij wet te bepalen deel» vervangen door «een bij wet te bepalen representatief en haalbaar deel».</text:p>
      <text:h text:style-name="ifm_p_font.roman_mt.3.76mm_page.keep-with-next_ifm" text:outline-level="1">C</text:h>
      <text:p text:style-name="ifm_p_mt.3.76mm_indent.0.13in_ifm">In artikel II, onderdeel D, wordt het voorgestelde artikel 133a, tweede lid, «een bij wet te bepalen deel» vervangen door «een bij wet te bepalen representatief en haalbaar deel».</text:p>
      <text:h text:style-name="ifm_p_font.bold_mt.5.08mm_page.keep-with-next_ifm" text:outline-level="2">Toelichting</text:h>
      <text:p text:style-name="ifm_p_mt.4.23mm_indent.0.13in_ifm">Deze nota van wijziging stelt nadere voorwaarden aan de uitkomstdrempel en dient ter verduidelijking van artikel 89a.</text:p>
      <text:p text:style-name="ifm_p_mt.3.76mm_indent.0.13in_ifm">Deze nota van wijziging voegt nadere algemene bepalingen toe over de uitkomstdrempel. De uitkomstdrempel dient te voldoen aan de criteria van haalbaarheid en representativiteit. De precieze hoogte van de uitkomstdrempel vindt plaats bij nadere wetgeving, die met twee-derde meerderheid aangenomen en gewijzigd kan worden. Er is veel wetenschappelijk onderzoek beschikbaar waardoor voldoende gemotiveerd onderbouwd kan worden wat een haalbare en representatieve uitkomstdrempel zou zijn. De principes waaraan de uitkomstdrempel moet voldoen passen naar de aard beter in de Grondwet dan een specifieke formule. Dezelfde systematiek is te vinden in de Grondwet als het gaat over het principe van evenredigheid (artikel 53 Grondwet), waarbij de nadere uitwerking in de Kieswet plaatsvindt. Met deze wijziging is beter gewaarborgd dat een uitkomstdrempel niet lichtvaardig kan worden vastgesteld maar wordt voorkomen dat een uitkomstdrempel enkel gewijzigd kan worden door een Grondwetswijziging.</text:p>
      <text:p text:style-name="ifm_p_mt.3.76mm_indent.0.13in_ifm">De voorgestelde wijziging van artikel 89a verduidelijkt dat het aantal inleidende verzoeken en het aantal definitieve ondersteuningsverklaringen alleen aangenomen en gewijzigd kan worden met een tweederde meerderheid.</text:p>
      <text:p text:style-name="ifm_p_mt.5.08mm_ifm"><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60, nr. 9<text:tab/><text:page-number text:select-page="current"/></text:p>
      </style:footer>
    </style:master-page>
    <style:master-page xmlns:sdu-fn="http://schema.sdu.nl/2011/07/functions" style:name="Landscape" style:page-layout-name="landscape-margin-text">
      <style:footer>
        <text:p text:style-name="footer">Tweede Kamer, vergaderjaar 2022-2023, 36 160,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Leijten houdende verklaring dat er grond bestaat een voorstel in overweging te nemen tot verandering in de Grondwet, strekkende tot opneming van bepalingen inzake het correctief referendum; Nota van wijziging (initiatiefvoorstel); Tweede nota van wijziging</dc:title>
    <meta:user-defined meta:name="OVERHEIDop.ParlID/DC.identifier">kst-36160-9</meta:user-defined>
    <meta:user-defined meta:name="OVERHEIDop.ondernummer">9</meta:user-defined>
    <meta:user-defined meta:name="DCTERMS.W3CDTF/DCTERMS.available">2023-02-15</meta:user-defined>
    <meta:user-defined meta:name="OVERHEIDop.KamerstukTypen/DC.type">Nota van wijziging</meta:user-defined>
    <meta:user-defined meta:name="OVERHEIDop.dossiernummer">36160</meta:user-defined>
    <meta:user-defined meta:name="OVERHEIDop.configuratie">https://repository.officiele-overheidspublicaties.nl/MasterConfiguraties/MC-OEP-Kamerstuk-Web/1.3/xml/MC-OEP-Kamerstuk-Web.xml</meta:user-defined>
    <meta:user-defined meta:name="OVERHEIDop.documenttitel">Tweede nota van wijziging</meta:user-defined>
    <meta:user-defined meta:name="OVERHEIDop.indiener">R.M. Leijten</meta:user-defined>
    <meta:user-defined meta:name="OVERHEIDop.dossiertitel">Voorstel van wet van het lid Leijten houdende verklaring dat er grond bestaat een voorstel in overweging te nemen tot verandering in de Grondwet, strekkende tot opneming van bepalingen inzake het correctief referendum</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8</meta:user-defined>
    <meta:user-defined meta:name="DC.title">Voorstel van wet van het lid Leijten houdende verklaring dat er grond bestaat een voorstel in overweging te nemen tot verandering in de Grondwet, strekkende tot opneming van bepalingen inzake het correctief referendum; Nota van wijziging (initiatiefvoorstel); Tweede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