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7<text:tab/>NOTA VAN WIJZIGING</text:h>
      <text:p text:style-name="ifm_p_ifm">Ontvangen 2 december 2022</text:p>
      <text:p text:style-name="ifm_p_mt.3.76mm_ifm">Het voorstel van wet wordt als volgt gewijzigd:</text:p>
      <text:p text:style-name="ifm_p_mt.3.76mm_ifm">In artikel II, onderdeel B, wordt het voorgestelde artikel 89a als volgt gewijzigd:</text:p>
      <text:p text:style-name="ifm_p_mt.3.76mm_ifm">1. In het eerste lid vervalt «na een inleidend verzoek van een bij de wet te bepalen aantal kiesgerechtigden» en wordt na «kenbaar heeft gemaakt» ingevoegd «, een en ander volgens bij of krachtens de wet te stellen regels».</text:p>
      <text:p text:style-name="ifm_p_mt.3.76mm_ifm">2. In het tweede lid wordt «het inleidend verzoek» vervangen door «een verzoek als bedoeld in het eerste lid».</text:p>
      <text:h text:style-name="ifm_p_font.bold_mt.5.08mm_page.keep-with-next_ifm" text:outline-level="2">Toelichting</text:h>
      <text:p text:style-name="ifm_p_mt.4.23mm_ifm">Deze nota van wijziging strekt ertoe enig misverstand over de ruimte voor uitsplitsing van het referendumverzoek in fasen als gevolg van de formulering van het in artikel II, onderdeel B, van het wetsvoorstel voorgestelde artikel 89a, tweede lid, uit de weg te gaan. De aangepaste formulering sluit aan op het in artikel II, onderdeel C, van het wetsvoorstel voorgestelde artikel 128a, en maakt duidelijk dat ruimte wordt gelaten om die fasering bij wet te regel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0, nr. 7<text:tab/><text:page-number text:select-page="current"/></text:p>
      </style:footer>
    </style:master-page>
    <style:master-page xmlns:sdu-fn="http://schema.sdu.nl/2011/07/functions" style:name="Landscape" style:page-layout-name="landscape-margin-text">
      <style:footer>
        <text:p text:style-name="footer">Tweede Kamer, vergaderjaar 2022-2023, 36 1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Nota van wijziging (initiatiefvoorstel); Nota van wijziging</dc:title>
    <meta:user-defined meta:name="OVERHEIDop.ParlID/DC.identifier">kst-36160-7</meta:user-defined>
    <meta:user-defined meta:name="OVERHEIDop.ondernummer">7</meta:user-defined>
    <meta:user-defined meta:name="DCTERMS.W3CDTF/DCTERMS.available">2022-12-02</meta:user-defined>
    <meta:user-defined meta:name="OVERHEIDop.KamerstukTypen/DC.type">Overig</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R.M. Leijten</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oorstel van wet van het lid Leijten houdende verklaring dat er grond bestaat een voorstel in overweging te nemen tot verandering in de Grondwet, strekkende tot opneming van bepalingen inzake het correctief referendum;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