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3
      <text:tab/>MOTIE VAN HET LID BIKKER C.S.</text:h>
      <text:p text:style-name="ifm_p_ifm">Voorgesteld 20 december 2023</text:p>
      <text:p text:style-name="ifm_p_mt.3.76mm_ifm">De Kamer,</text:p>
      <text:p text:style-name="ifm_p_mt.3.76mm_ifm">gehoord de beraadslaging,</text:p>
      <text:p text:style-name="ifm_p_mt.3.76mm_ifm">constaterende dat het afgelopen jaar 340.000 volwassenen cocaïne hebben gebruikt in Nederland en dit een duidelijke toename is ten opzichte van voorgaande jaren;</text:p>
      <text:p text:style-name="ifm_p_mt.3.76mm_ifm">constaterende dat ook het gebruik van andere drugs, zoals MDMA, is toegenomen en in elk geval niet afneemt;</text:p>
      <text:p text:style-name="ifm_p_mt.3.76mm_ifm">van mening dat de toename van drugsgebruik ondermijnend werkt voor de bestrijding van drugscriminaliteit;</text:p>
      <text:p text:style-name="ifm_p_mt.3.76mm_ifm">overwegende dat de productie van drugs daarnaast gepaard gaat met grote belasting van het milieu in Nederland en andere landen;</text:p>
      <text:p text:style-name="ifm_p_mt.3.76mm_ifm">overwegende dat Rotterdam een publiekscampagne is gestart waarin drugsgebruikers op scherpe wijze worden aangesproken op het verband tussen vermeend onschuldig drugsgebruik in het uitgaansleven en geweld in de onderwereld;</text:p>
      <text:p text:style-name="ifm_p_mt.3.76mm_ifm">verzoekt de regering naar Rotterdams voorbeeld een landelijke campagne te starten waarin drugsgebruikers worden geconfronteerd met de gevolgen van drugsgebruik voor de samenleving,</text:p>
      <text:p text:style-name="ifm_p_mt.3.76mm_ifm">en gaat over tot de orde van de dag.</text:p>
      <text:p text:style-name="ifm_p_mt.3.76mm_ifm">Bikker</text:p>
      <text:p text:style-name="ifm_p_ifm">Helder</text:p>
      <text:p text:style-name="ifm_p_ifm">Diederik van Dijk</text:p>
      <text:p text:style-name="ifm_p_ifm">Kru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3<text:tab/><text:page-number text:select-page="current"/></text:p>
      </style:footer>
    </style:master-page>
    <style:master-page xmlns:sdu-fn="http://schema.sdu.nl/2011/07/functions" style:name="Landscape" style:page-layout-name="landscape-margin-text">
      <style:footer>
        <text:p text:style-name="footer">Tweede Kamer, vergaderjaar 2023-2024, 36 1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Bikker c.s. over een landelijke campagne om drugsgebruikers te confronteren met de gevolgen van drugsgebruik voor de samenleving</dc:title>
    <meta:user-defined meta:name="OVERHEIDop.ParlID/DC.identifier">kst-36159-13</meta:user-defined>
    <meta:user-defined meta:name="OVERHEIDop.ondernummer">13</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Bikker c.s. over een landelijke campagne om drugsgebruikers te confronteren met de gevolgen van drugsgebruik voor de samenleving</meta:user-defined>
    <meta:user-defined meta:name="OVERHEIDop.indiener">J.Z.C.M. Tielen</meta:user-defined>
    <meta:user-defined meta:name="OVERHEIDop.indiener">H.M. Krul</meta:user-defined>
    <meta:user-defined meta:name="OVERHEIDop.indiener">D.J.H. (Diederik) van Dijk</meta:user-defined>
    <meta:user-defined meta:name="OVERHEIDop.indiener">L.M.J.S. Helder</meta:user-defined>
    <meta:user-defined meta:name="OVERHEIDop.indiener">M.H. Bikk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Bikker c.s. over een landelijke campagne om drugsgebruikers te confronteren met de gevolgen van drugsgebruik voor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