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8-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8<text:tab/>Regels ter uitvoering van EU-verordeningen op het terrein van grenzen en veiligheid (Uitvoeringswet EU-verordeningen grenzen en veiligheid)</text:h>
      <text:h text:style-name="ifm_p_font.bold_size.9.06pt_mt.18.8mm_indent.-58.5mm_ifm" text:outline-level="1">
         A
      <text:tab/>GEWIJZIGD VOORSTEL VAN WET</text:h>
      <text:p text:style-name="ifm_p_ifm">9 maart 2023</text:p>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noodzakelijk is te voorzien in wettelijke regels ter uitvoering van de EES-verordening, Etias-verordening, de SIS-verordening grenscontroles, de SIS-verordening politiële en justitiële samenwerking in strafzaken, de SIS-verordening terugkeer, de Verordening interoperabiliteit grenzen en visa, de Verordening interoperabiliteit politiële en justitiële samenwerking, asiel en migratie en de wijziging van de VIS-verordening met het oog op de herziening van het Visuminformatiesystee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Inleidende bepaling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EES-verordening:</text:span> 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 327);</text:p>
      <text:p text:style-name="ifm_p_indent.0.13in_ifm">–  <text:span text:style-name="ifm_span_font.italic_ifm">Etias-verordening:</text:span> Verordening (EU) 2018/1240 van het Europees Parlement en de Raad van 12 september 2018 tot oprichting van een Europees reisinformatie- en -autorisatiesysteem (Etias) en tot wijziging van de Verordeningen (EU) nr. 1077/2011, (EU) nr. 515/2014, (EU) 2016/399, (EU) 2016/1624 en (EU) 2017/2226 (PbEU 2018, L 236);</text:p>
      <text:p text:style-name="ifm_p_indent.0.13in_ifm">–  <text:span text:style-name="ifm_span_font.italic_ifm">Eurodac-verordening:</text:span> Verordening (EU) nr. 603/2013 van het Europees Parlement en va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systemen op het gebied van vrijheid, veiligheid en recht (PbEU 2013, L 180);</text:p>
      <text:p text:style-name="ifm_p_indent.0.13in_ifm">–  <text:span text:style-name="ifm_span_font.italic_ifm">Onze Minister:</text:span> Onze Minister van Justitie en Veiligheid;</text:p>
      <text:p text:style-name="ifm_p_indent.0.13in_ifm">–  <text:span text:style-name="ifm_span_font.italic_ifm">Schengeninformatiesysteem:</text:span> het Schengeninformatiesysteem, bedoeld in artikel 4, eerste lid, van de SIS-verordening grenscontroles en artikel 4, eerste lid, van de SIS-verordening politiële en justitiële samenwerking;</text:p>
      <text:p text:style-name="ifm_p_indent.0.13in_ifm">–  <text:span text:style-name="ifm_span_font.italic_ifm">SIS-verordening grenscontroles:</text:span> Verordening (EU) 2018/1861 van het Europees Parlement en de Raad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
      <text:p text:style-name="ifm_p_indent.0.13in_ifm">–  <text:span text:style-name="ifm_span_font.italic_ifm">SIS-verordening politiële en justitiële samenwerking in strafzaken:</text:span> Verordening (EU) 2018/1862 van het Europees Parlement en de Raad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
      <text:p text:style-name="ifm_p_indent.0.13in_ifm">–  <text:span text:style-name="ifm_span_font.italic_ifm">SIS-verordening terugkeer:</text:span> Verordening (EU) 2018/1860 van het Europees Parlement en de Raad van 28 november 2018 betreffende het gebruik van het Schengeninformatiesysteem voor de terugkeer van illegaal verblijvende onderdanen van derde landen (PbEU 2018, L 312);</text:p>
      <text:p text:style-name="ifm_p_indent.0.13in_ifm">–  <text:span text:style-name="ifm_span_font.italic_ifm">Verordening interoperabiliteit grenzen en visa:</text:span> 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EU 2019, L 135);</text:p>
      <text:p text:style-name="ifm_p_indent.0.13in_ifm">–  <text:span text:style-name="ifm_span_font.italic_ifm">Verordening interoperabiliteit politiële en justitiële samenwerking, asiel en migratie:</text:span> 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text:p>
      <text:p text:style-name="ifm_p_indent.0.13in_ifm">–  <text:span text:style-name="ifm_span_font.italic_ifm">VIS-verordening:</text:span> Verordening (EG) nr. 767/2008 van het Europees Parlement en de Raad van 9 juli 2008 betreffende het Visuminformatiesysteem (VIS) en de uitwisseling tussen de lidstaten van gegevens op het gebied van visa voor kort verblijf (VIS-verordening) (PbEU 2008, L 218).</text:p>
      <text:h text:style-name="ifm_p_font.bold_mt.5.08mm_page.keep-with-next_ifm" text:outline-level="2">Paragraaf<text:s/>2.<text:s/>Uitvoerende instanties</text:h>
      <text:h text:style-name="ifm_p_font.bold_mt.5.08mm_page.keep-with-next_ifm" text:outline-level="2">Artikel<text:s/>2.<text:s/>Bevoegde autoriteiten</text:h>
      <text:p text:style-name="ifm_p_mt.4.23mm_indent.0.13in_ifm">1.  Bij algemene maatregel van bestuur kunnen autoriteiten of instanties worden aangewezen die in verband met de taken die zij uitvoeren worden aangemerkt als de autoriteiten of instanties, bedoeld in de volgende verordeningen:</text:p>
      <text:p text:style-name="ifm_p_indent.0.13in_ifm">a.  SIS-verordening grenscontroles;</text:p>
      <text:p text:style-name="ifm_p_indent.0.13in_ifm">b.  SIS-verordening terugkeer;</text:p>
      <text:p text:style-name="ifm_p_indent.0.13in_ifm">c.  SIS-verordening politiële en justitiële samenwerking in strafzaken;</text:p>
      <text:p text:style-name="ifm_p_indent.0.13in_ifm">d.  EES-verordening;</text:p>
      <text:p text:style-name="ifm_p_indent.0.13in_ifm">e.  Etias-verordening;</text:p>
      <text:p text:style-name="ifm_p_indent.0.13in_ifm">f.  Verordening interoperabiliteit grenzen en visa;</text:p>
      <text:p text:style-name="ifm_p_indent.0.13in_ifm">g.  Verordening interoperabiliteit politiële en justitiële samenwerking, asiel en migratie;</text:p>
      <text:p text:style-name="ifm_p_indent.0.13in_ifm">h.  VIS-verordening.</text:p>
      <text:p text:style-name="ifm_p_indent.0.13in_ifm">2.  Bij algemene maatregel van bestuur wordt een instantie of dienst aangewezen als aangewezen VIS-autoriteit, als bedoeld in artikel 9 quinquies, eerste lid, van de VIS-verordening.</text:p>
      <text:h text:style-name="ifm_p_font.bold_mt.5.08mm_page.keep-with-next_ifm" text:outline-level="2">Artikel<text:s/>3.<text:s/>Aangewezen autoriteiten</text:h>
      <text:p text:style-name="ifm_p_mt.4.23mm_indent.0.13in_ifm">De ambtenaren bedoeld in de onderdelen b, c en d van artikel 141 van het Wetboek van Strafvordering, zijn bevoegd als aangewezen autoriteiten tot het raadplegen van gegevens om terroristische misdrijven en andere ernstige strafbare feiten te voorkomen, op te sporen en te onderzoeken, bedoeld in:</text:p>
      <text:p text:style-name="ifm_p_indent.0.13in_ifm">a.  artikel 5, eerste lid, van de Eurodac-verordening;</text:p>
      <text:p text:style-name="ifm_p_indent.0.13in_ifm">b.  artikel 3, eerste lid, van de VIS-verordening;</text:p>
      <text:p text:style-name="ifm_p_indent.0.13in_ifm">c.  artikel 29, eerste lid, van de EES-verordening; en</text:p>
      <text:p text:style-name="ifm_p_indent.0.13in_ifm">d.  artikel 50, eerste lid, van de Etias-verordening.</text:p>
      <text:h text:style-name="ifm_p_font.bold_mt.5.08mm_page.keep-with-next_ifm" text:outline-level="2">Artikel<text:s/>4.<text:s/>Centraal toegangspunt</text:h>
      <text:p text:style-name="ifm_p_mt.4.23mm_indent.0.13in_ifm">1.  De officier van justitie oefent de taken en bevoegdheden uit van het centraal toegangspunt, bedoeld in:</text:p>
      <text:p text:style-name="ifm_p_indent.0.13in_ifm">a.  artikel 6, eerste lid, van de Eurodac-verordening;</text:p>
      <text:p text:style-name="ifm_p_indent.0.13in_ifm">b.  artikel 3, tweede lid, van de VIS-verordening;</text:p>
      <text:p text:style-name="ifm_p_indent.0.13in_ifm">c.  artikel 29, derde lid, van de EES-verordening; en</text:p>
      <text:p text:style-name="ifm_p_indent.0.13in_ifm">d.  artikel 50, tweede lid, van de Etias-verordening.</text:p>
      <text:p text:style-name="ifm_p_indent.0.13in_ifm">2.  Bij de uitoefening van de taken en bevoegdheden, bedoeld in het eerste lid, treedt de officier van justitie volledig onafhankelijk op ten opzichte van de in artikel 3 aangewezen autoriteiten alsmede van de officier van justitie die het gezag over die autoriteiten uitoefent.</text:p>
      <text:h text:style-name="ifm_p_font.bold_mt.5.08mm_page.keep-with-next_ifm" text:outline-level="2">Paragraaf<text:s/>3.<text:s/>Overige bepalingen ter uitvoering van de verordeningen</text:h>
      <text:h text:style-name="ifm_p_font.bold_mt.5.08mm_page.keep-with-next_ifm" text:outline-level="2">Artikel<text:s/>5.<text:s/>Verwerkingsverantwoordelijkheid</text:h>
      <text:p text:style-name="ifm_p_mt.4.23mm_indent.0.13in_ifm">Bij algemene maatregel van bestuur wordt de verwerkingsverantwoordelijke aangewezen:</text:p>
      <text:p text:style-name="ifm_p_indent.0.13in_ifm">a.  bedoeld in artikel 39, eerste lid, van de EES-verordening;</text:p>
      <text:p text:style-name="ifm_p_indent.0.13in_ifm">b.  bedoeld in artikel 29, vierde lid, van de VIS-verordening.</text:p>
      <text:h text:style-name="ifm_p_font.bold_mt.5.08mm_page.keep-with-next_ifm" text:outline-level="2">Artikel<text:s/>6.<text:s/>Bewaartermijn SIS</text:h>
      <text:p text:style-name="ifm_p_mt.4.23mm_indent.0.13in_ifm">In afwijking van de bewaartermijn, genoemd in artikel 42, eerste lid, van de SIS-verordening grenscontroles, artikel 19 van de SIS-verordening terugkeer juncto artikel 42, eerste lid van de SIS-verordening grenscontroles en artikel 57, eerste lid, van de SIS-verordening politiële en justitiële samenwerking in strafzaken, is het bij de Wet politiegegevens bepaalde over de bewaartermijn van politiegegevens of het bij de Wet justitiële en strafvorderlijke gegevens bepaalde over de bewaartermijn van justitiële gegevens van overeenkomstige toepassing op het bewaren van persoonsgegevens uit het Schengeninformatiesysteem in een nationaal informatiesysteem indien die politiegegevens respectievelijk strafvorderlijke gegevens worden verwerkt ten behoeve van de uitvoering van een bij een signalering uit het Schengeninformatiesysteem gevraagde actie.</text:p>
      <text:h text:style-name="ifm_p_font.bold_mt.5.08mm_page.keep-with-next_ifm" text:outline-level="2">Artikel<text:s/>7.<text:s/>Geheimhouding SIS</text:h>
      <text:p text:style-name="ifm_p_mt.4.23mm_indent.0.13in_ifm">1.  Een ieder die krachtens de SIS-verordening grenscontroles, de SIS-verordening terugkeer, of de SIS-verordening politiële en justitiële samenwerking in strafzaken de beschikking krijgt over persoonsgegevens is verplicht tot geheimhouding daarvan, behoudens voor zover het bekend maken of ter beschikking stellen daarvan krachtens die verordeningen is toegestaan.</text:p>
      <text:p text:style-name="ifm_p_indent.0.13in_ifm">2.  Artikel 272, tweede lid, van het Wetboek van Strafrecht is niet van toepassing.</text:p>
      <text:h text:style-name="ifm_p_font.bold_mt.5.08mm_page.keep-with-next_ifm" text:outline-level="2">Artikel<text:s/>8.<text:s/>Doorzoeking gemeenschappelijk identiteitsregister ter identificatie</text:h>
      <text:p text:style-name="ifm_p_mt.4.23mm_indent.0.13in_ifm">1.  Doorzoeking van het gemeenschappelijk identiteitsregister ter identificatie, als bedoeld in artikel 20, tweede lid, van de Verordening interoperabiliteit grenzen en visa en artikel 20, tweede lid, van de Verordening interoperabiliteit politiële en justitiële samenwerking, asiel en migratie vindt slechts plaats met het oog op een juiste, betrouwbare en zorgvuldige vaststelling van de identiteit van:</text:p>
      <text:p text:style-name="ifm_p_indent.0.13in_ifm">a.  vreemdelingen, met uitzondering van gemeenschapsonderdanen, als bedoeld in artikel 1 van de Vreemdelingenwet 2000, met het oog op de uitvoering van die wet;</text:p>
      <text:p text:style-name="ifm_p_indent.0.13in_ifm">b.  verdachten en veroordeelden.</text:p>
      <text:p text:style-name="ifm_p_indent.0.13in_ifm">2.  In het geval als bedoeld in het eerste lid, onder a, kan doorzoeking plaatsvinden, indien de bevoegdheid bestaat de identiteit vast te stellen op de wijze, bedoeld in artikel 106a, eerste lid, laatste zin, van de Vreemdelingenwet 2000.</text:p>
      <text:p text:style-name="ifm_p_indent.0.13in_ifm">3.  In het geval als bedoeld in het eerste lid, onder b, kan doorzoeking plaatsvinden, indien de bevoegdheid bestaat de identiteit vast te stellen op de wijze, bedoeld in:</text:p>
      <text:p text:style-name="ifm_p_indent.0.13in_ifm">a.  artikel 27a, tweede lid, eerste zin, van het Wetboek van Strafvordering;</text:p>
      <text:p text:style-name="ifm_p_indent.0.13in_ifm">b.  artikel 55c, tweede lid, laatste zin, van het Wetboek van Strafvordering;</text:p>
      <text:p text:style-name="ifm_p_indent.0.13in_ifm">c.  artikel 28, derde lid, derde zin, van de Penitentiaire beginselenwet;</text:p>
      <text:p text:style-name="ifm_p_indent.0.13in_ifm">d.  artikel 33, derde lid, derde zin, van de Beginselenwet justitiële jeugdinrichtingen;</text:p>
      <text:p text:style-name="ifm_p_indent.0.13in_ifm">e.  artikel 22, tweede lid, derde zin, van de Beginselenwet verpleging ter beschikking gestelden.</text:p>
      <text:p text:style-name="ifm_p_indent.0.13in_ifm">4.  Doorzoeking van het gemeenschappelijk identiteitsregister ter identificatie, als bedoeld in artikel 20, vierde lid, van de Verordening interoperabiliteit grenzen en visa en artikel 20, vierde lid, van de Verordening interoperabiliteit politiële en justitiële samenwerking, asiel en migratie kan plaatsvinden, indien op grond van artikel 3 van de Politiewet 2012 hulp wordt verleend aan hen die deze behoeven of de bevoegdheid bestaat de identiteit van een lijk vast te stellen op de wijze, bedoeld in artikel 55c, vierde lid, van het Wetboek van Strafvordering of artikel 21, vierde lid, van de Wet op de lijkbezorging.</text:p>
      <text:h text:style-name="ifm_p_font.bold_mt.5.08mm_page.keep-with-next_ifm" text:outline-level="2">Artikel<text:s/>9.<text:s/>Boetes</text:h>
      <text:p text:style-name="ifm_p_mt.4.23mm_indent.0.13in_ifm">Onverminderd artikel 27 van de Wet justitiële en strafvorderlijke gegevens en artikel 35c van de Wet politiegegevens is de Autoriteit persoonsgegevens bevoegd een bestuurlijke boete op te leggen van ten hoogste het bedrag van de geldboete van de vijfde categorie van artikel 23, vierde lid, van het Wetboek van Strafrecht, indien de verwerkingsverantwoordelijke bij het verwerken van politiegegevens of strafvorderlijke gegevens handelt in strijd met hetgeen is bepaald bij:</text:p>
      <text:p text:style-name="ifm_p_indent.0.13in_ifm">a.  artikel 50 van de SIS-verordening grenscontroles;</text:p>
      <text:p text:style-name="ifm_p_indent.0.13in_ifm">b.  artikel 19 van de SIS-verordening terugkeer juncto artikel 50 van de SIS-verordening grenscontroles;</text:p>
      <text:p text:style-name="ifm_p_indent.0.13in_ifm">c.  artikel 65 van de SIS-verordening politiële en justitiële samenwerking in strafzaken;</text:p>
      <text:p text:style-name="ifm_p_indent.0.13in_ifm">d.  artikel 41 van de EES-verordening;</text:p>
      <text:p text:style-name="ifm_p_indent.0.13in_ifm">e.  artikel 65 van de Etias-verordening;</text:p>
      <text:p text:style-name="ifm_p_indent.0.13in_ifm">f.  artikel 50 van de Verordening interoperabiliteit politiële en justitiële samenwerking, asiel en migratie:</text:p>
      <text:p text:style-name="ifm_p_indent.0.13in_ifm">g.  artikel 50 van de Verordening interoperabiliteit grenzen en visa;</text:p>
      <text:p text:style-name="ifm_p_indent.0.13in_ifm">h.  artikel 31 van de VIS-verordening.</text:p>
      <text:h text:style-name="ifm_p_font.bold_mt.5.08mm_page.keep-with-next_ifm" text:outline-level="2">Paragraaf<text:s/>4.<text:s/>Wijziging van andere wetten</text:h>
      <text:h text:style-name="ifm_p_font.bold_mt.5.08mm_page.keep-with-next_ifm" text:outline-level="2">Artikel<text:s/>10.<text:s/>Wijziging van de Vreemdelingenwet 2000</text:h>
      <text:p text:style-name="ifm_p_mt.4.23mm_indent.0.13in_ifm">De Vreemdelingenwet 2000 wordt als volgt gewijzigd:</text:p>
      <text:p text:style-name="ifm_p_mt.3.76mm_indent.no_ifm">A</text:p>
      <text:p text:style-name="ifm_p_mt.3.76mm_indent.0.13in_ifm">Artikel 1 wordt als volgt gewijzigd:</text:p>
      <text:p text:style-name="ifm_p_mt.3.76mm_indent.0.13in_ifm">1.<text:s/>De begripsomschrijving «Europese verordeningen die betrekking hebben op biometrische gegevens:» wordt als volgt gewijzigd:</text:p>
      <text:p text:style-name="ifm_p_mt.3.76mm_indent.0.13in_ifm">a.<text:s/>Onderdeel 2° te luiden:</text:p>
      <text:p text:style-name="ifm_p_indent.0.13in_ifm">2°  Verordening (EG) nr. 767/2008 van het Europees Parlement en de Raad van 9 juli 2008 betreffende het Visuminformatiesysteem (VIS) en de uitwisseling tussen de lidstaten van informatie op het gebied van visa voor kort verblijf, visa voor verblijf van langere duur en verblijfsvergunningen (PbEU 2008, L 218);</text:p>
      <text:p text:style-name="ifm_p_mt.3.76mm_indent.0.13in_ifm">b.<text:s/>Na onderdeel 4° wordt ingevoegd:</text:p>
      <text:p text:style-name="ifm_p_indent.0.13in_ifm">5°  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 327);</text:p>
      <text:p text:style-name="ifm_p_mt.3.76mm_indent.0.13in_ifm">2.<text:s/>In de alfabetische volgorde wordt ingevoegd:</text:p>
      <text:p text:style-name="ifm_p_indent.0.13in_ifm"> <text:span text:style-name="ifm_span_font.italic_ifm">Etias-verordening:</text:span> Verordening (EU) 2018/1240 van het Europees Parlement en de Raad van 12 september 2018 tot oprichting van een Europees reisinformatie- en -autorisatiesysteem (Etias) en tot wijziging van de Verordeningen (EU) nr. 1077/2011, (EU) nr. 515/2014, (EU) 2016/399, (EU) 2016/1624 en (EU) 2017/2226 (PbEU 2018, L 236);</text:p>
      <text:p text:style-name="ifm_p_indent.0.13in_ifm"> <text:span text:style-name="ifm_span_font.italic_ifm">reisautorisatie:</text:span> een reisautorisatie als bedoeld in artikel 3, eerste lid, onder 5, van de Etias-verordening;</text:p>
      <text:p text:style-name="ifm_p_indent.0.13in_ifm"> <text:span text:style-name="ifm_span_font.italic_ifm">SIS-verordening grenscontroles:</text:span> 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
      <text:p text:style-name="ifm_p_indent.0.13in_ifm"> <text:span text:style-name="ifm_span_font.italic_ifm">SIS-verordening terugkeer:</text:span> Verordening (EU) 2018/1860 van het Europees Parlement en de Raad van 28 november 2018 betreffende het gebruik van het Schengeninformatiesysteem voor de terugkeer van illegaal verblijvende onderdanen van derde landen (PbEU 2018, L 312);</text:p>
      <text:p text:style-name="ifm_p_indent.0.13in_ifm"> <text:span text:style-name="ifm_span_font.italic_ifm">Verordening interoperabiliteit grenzen en visa:</text:span> 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EU 2019, L 135);</text:p>
      <text:p text:style-name="ifm_p_indent.0.13in_ifm"> <text:span text:style-name="ifm_span_font.italic_ifm">Verordening interoperabiliteit politiële en justitiële samenwerking, asiel en migratie:</text:span> 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text:p>
      <text:p text:style-name="ifm_p_mt.3.76mm_indent.no_ifm">B</text:p>
      <text:p text:style-name="ifm_p_mt.3.76mm_indent.0.13in_ifm">Na artikel 2cc wordt een nieuw hoofdstuk ingevoegd, luidende:</text:p>
      <text:h text:style-name="ifm_p_font.bold_mt.5.08mm_page.keep-with-next_ifm" text:outline-level="4">HOOFDSTUK<text:s/>1B.<text:s/>REISAUTORISATIE</text:h>
      <text:h text:style-name="ifm_p_font.bold_mt.5.08mm_page.keep-with-next_ifm" text:outline-level="2">Artikel<text:s/>2dd<text:s/></text:h>
      <text:p text:style-name="ifm_p_mt.4.23mm_indent.0.13in_ifm">1.  Bij algemene maatregel van bestuur wordt een instantie of dienst aangewezen als de nationale Etias-eenheid, bedoeld in artikel 8, eerste lid, van de Etias-verordening.</text:p>
      <text:p text:style-name="ifm_p_indent.0.13in_ifm">2.  De nationale Etias-eenheid is werkzaam onder verantwoordelijkheid van Onze Minister.</text:p>
      <text:p text:style-name="ifm_p_indent.0.13in_ifm">3.  Onze Minister kan de nationale Etias-eenheid algemene en bijzondere aanwijzingen geven voor de uitvoering van haar taken krachtens de Etias-verordening.</text:p>
      <text:h text:style-name="ifm_p_font.bold_mt.5.08mm_page.keep-with-next_ifm" text:outline-level="2">Artikel<text:s/>2ee<text:s/></text:h>
      <text:p text:style-name="ifm_p_mt.4.23mm_indent.0.13in_ifm">1.  De Etias-eenheid is bevoegd een reisautorisatie met beperkte territoriale geldigheid als bedoeld in artikel 44 van de Etias-verordening te verlenen.</text:p>
      <text:p text:style-name="ifm_p_indent.0.13in_ifm">2.  Bij ministeriële regeling kunnen nadere regels worden gesteld over de verlening, bedoeld in het eerste lid.</text:p>
      <text:p text:style-name="ifm_p_mt.3.76mm_indent.no_ifm">C</text:p>
      <text:p text:style-name="ifm_p_mt.3.76mm_indent.0.13in_ifm">Na artikel 67 wordt een artikel 67a ingevoegd luidende:</text:p>
      <text:h text:style-name="ifm_p_font.bold_mt.5.08mm_page.keep-with-next_ifm" text:outline-level="2">Artikel<text:s/>67a<text:s/></text:h>
      <text:p text:style-name="ifm_p_mt.4.23mm_indent.0.13in_ifm">Onze Minister kan een besluit als bedoeld in artikel 24, eerste lid, onder a, van de SIS-verordening grenscontroles nemen, indien de in het tweede lid van artikel 24 van die verordening genoemde situaties zich voordoen.</text:p>
      <text:p text:style-name="ifm_p_mt.3.76mm_indent.no_ifm">D</text:p>
      <text:p text:style-name="ifm_p_mt.3.76mm_indent.0.13in_ifm">Aan artikel 84, wordt, onder vervanging van «, of» aan het slot van onderdeel c door een puntkomma en onder vervanging van de punt door «, of» aan het slot van onderdeel d, een onderdeel toegevoegd, luidende:</text:p>
      <text:p text:style-name="ifm_p_indent.0.13in_ifm">e.  over een reisautorisatie.</text:p>
      <text:p text:style-name="ifm_p_mt.3.76mm_indent.no_ifm">E</text:p>
      <text:p text:style-name="ifm_p_mt.3.76mm_indent.0.13in_ifm">Artikel 107 wordt als volgt gewijzigd:</text:p>
      <text:p text:style-name="ifm_p_mt.3.76mm_indent.0.13in_ifm">1.<text:s/>In het eerste lid, wordt onder vervanging van de punt door een puntkomma aan het slot van onderdeel c, een onderdeel toegevoegd, luidende:</text:p>
      <text:p text:style-name="ifm_p_indent.0.13in_ifm">d.  gegevens, waaronder persoonsgegevens, verwerkt op grond van:</text:p>
      <text:p text:style-name="ifm_p_indent.0.13in_ifm">1°.  de SIS-verordening grenscontroles;</text:p>
      <text:p text:style-name="ifm_p_indent.0.13in_ifm">2°.  de SIS-verordening terugkeer;</text:p>
      <text:p text:style-name="ifm_p_indent.0.13in_ifm">3°.  de Europese verordeningen die betrekking hebben op biometrische gegevens;</text:p>
      <text:p text:style-name="ifm_p_indent.0.13in_ifm">4°.  de Etias-verordening;</text:p>
      <text:p text:style-name="ifm_p_indent.0.13in_ifm">5°.  artikel 48 van de Verordening interoperabiliteit grenzen en visa en artikel 48 van de Verordening interoperabiliteit politiële en justitiële samenwerking, asiel en migratie.</text:p>
      <text:p text:style-name="ifm_p_mt.3.76mm_indent.0.13in_ifm">2.<text:s/>In het tweede lid wordt onder vervanging van de punt door een puntkomma aan het slot van subonderdeel 3 van onderdeel b, een onderdeel toegevoegd, luidende:</text:p>
      <text:p text:style-name="ifm_p_indent.0.13in_ifm">c.  de gegevens bedoeld in het eerste lid, onderdeel d, in overeenstemming met de desbetreffende verordening, voor zover dit noodzakelijk is in verband met een besluit van Onze Minister en eventuele daarmee samenhangende procedures in rechte.</text:p>
      <text:p text:style-name="ifm_p_mt.3.76mm_indent.0.13in_ifm">3.<text:s/>In het vijfde lid wordt onder vervanging van «, en» door een puntkomma aan het slot van onderdeel d en onder vervanging van de punt door «; en» aan het slot van onderdeel e, een onderdeel toegevoegd, luidende:</text:p>
      <text:p text:style-name="ifm_p_indent.0.13in_ifm">f.  de uitvoering van:</text:p>
      <text:p text:style-name="ifm_p_indent.0.13in_ifm">1°.  de SIS-verordening grenscontroles;</text:p>
      <text:p text:style-name="ifm_p_indent.0.13in_ifm">2°.  de SIS-verordening terugkeer;</text:p>
      <text:p text:style-name="ifm_p_indent.0.13in_ifm">3°.  de Europese verordeningen die betrekking hebben op biometrische gegevens;</text:p>
      <text:p text:style-name="ifm_p_indent.0.13in_ifm">4°.  de Etias-verordening.</text:p>
      <text:h text:style-name="ifm_p_font.bold_mt.5.08mm_page.keep-with-next_ifm" text:outline-level="2">Paragraaf<text:s/>5.<text:s/>Overgangs- en slotbepalingen</text:h>
      <text:h text:style-name="ifm_p_font.bold_mt.5.08mm_page.keep-with-next_ifm" text:outline-level="2">Artikel<text:s/>11.<text:s/>Wijziging van de Uitvoeringswet EU-verordeningen grenzen en veiligheid in verband met de wijziging van de VIS-verordening</text:h>
      <text:p text:style-name="ifm_p_mt.4.23mm_indent.0.13in_ifm">De Uitvoeringswet EU-verordeningen grenzen en veiligheid wordt als volgt gewijzigd:</text:p>
      <text:p text:style-name="ifm_p_mt.3.76mm_indent.no_ifm">A</text:p>
      <text:p text:style-name="ifm_p_mt.3.76mm_indent.0.13in_ifm">In artikel 1 komt de definitie van VIS-verordening te luiden:</text:p>
      <text:p text:style-name="ifm_p_indent.0.13in_ifm">–  <text:span text:style-name="ifm_span_font.italic_ifm">VIS-verordening:</text:span> Verordening (EG) nr. 767/2008 van het Europees Parlement en de Raad van 9 juli 2008 betreffende het Visuminformatiesysteem (VIS) en de uitwisseling tussen de lidstaten van informatie op het gebied van visa voor kort verblijf, visa voor verblijf van langere duur en verblijfsvergunningen, (PbEU 2008, L 218).</text:p>
      <text:p text:style-name="ifm_p_mt.3.76mm_indent.no_ifm">B</text:p>
      <text:p text:style-name="ifm_p_mt.3.76mm_indent.0.13in_ifm">Artikel 3, onderdeel b, komt te luiden:</text:p>
      <text:p text:style-name="ifm_p_indent.0.13in_ifm">b.  artikel 22 terdecies, eerste lid, van de VIS-verordening;</text:p>
      <text:p text:style-name="ifm_p_mt.3.76mm_indent.no_ifm">C</text:p>
      <text:p text:style-name="ifm_p_mt.3.76mm_indent.0.13in_ifm">Artikel 4, eerste lid, onderdeel b, komt te luiden:</text:p>
      <text:p text:style-name="ifm_p_indent.0.13in_ifm">b.  artikel 22 terdecies, derde lid, van de VIS-verordening;</text:p>
      <text:h text:style-name="ifm_p_font.bold_mt.5.08mm_page.keep-with-next_ifm" text:outline-level="2">Artikel<text:s/>12.<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3.<text:s/>Citeertitel</text:h>
      <text:p text:style-name="ifm_p_mt.4.23mm_indent.0.13in_ifm">Deze wet wordt aangehaald als: Uitvoeringswet EU-verordeningen grenzen en veilig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8, A<text:tab/><text:page-number text:select-page="current"/></text:p>
      </style:footer>
    </style:master-page>
    <style:master-page xmlns:sdu-fn="http://schema.sdu.nl/2011/07/functions" style:name="Landscape" style:page-layout-name="landscape-margin-text">
      <style:footer>
        <text:p text:style-name="footer">Eerste Kamer, vergaderjaar 2022-2023, 36 1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EU-verordeningen op het terrein van grenzen en veiligheid (Uitvoeringswet EU-verordeningen grenzen en veiligheid); Gewijzigd voorstel van wet</dc:title>
    <meta:user-defined meta:name="OVERHEIDop.ParlID/DC.identifier">kst-36158-A</meta:user-defined>
    <meta:user-defined meta:name="OVERHEIDop.ondernummer">A</meta:user-defined>
    <meta:user-defined meta:name="DCTERMS.W3CDTF/DCTERMS.available">2023-03-14</meta:user-defined>
    <meta:user-defined meta:name="OVERHEIDop.KamerstukTypen/DC.type">Voorstel van wet</meta:user-defined>
    <meta:user-defined meta:name="OVERHEIDop.dossiernummer">3615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r uitvoering van EU-verordeningen op het terrein van grenzen en veiligheid (Uitvoeringswet EU-verordeningen grenzen en veilighei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Reizen</meta:user-defined>
    <meta:user-defined meta:name="DCTERMS.W3CDTF/DCTERMS.issued">2023-03-09</meta:user-defined>
    <meta:user-defined meta:name="OVERHEIDop.dossiertitel">Regels ter uitvoering van EU-verordeningen op het terrein van grenzen en veiligheid (Uitvoeringswet EU-verordeningen grenzen en veiligheid)</meta:user-defined>
    <meta:user-defined meta:name="OVERHEIDop.versieInformatie"/>
  </office:meta>
</office:document-meta>
</file>