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
         B
      <text:tab/>VERSLAG VAN DE VASTE COMMISSIE VOOR FINANCIËN<text:note text:id="ID-1107830-d36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9 september 2023</text:p>
      <text:h text:style-name="ifm_p_font.italic_mt.5.08mm_page.keep-with-next_ifm" text:outline-level="2">1.<text:s/>Inleiding</text:h>
      <text:p text:style-name="ifm_p_mt.4.23mm_ifm">De leden van de fractie van <text:span text:style-name="ifm_span_font.bold_mt.4.23mm_ifm">JA21</text:span> hebben kennisgenomen van het wetsvoorstel en hebben daarover enkele vragen.</text:p>
      <text:h text:style-name="ifm_p_font.italic_mt.5.08mm_page.keep-with-next_ifm" text:outline-level="2">2.<text:s/>Nut en noodzaak wetsvoorstel</text:h>
      <text:p text:style-name="ifm_p_mt.4.23mm_ifm">De fractie van <text:span text:style-name="ifm_span_font.bold_mt.4.23mm_ifm">JA21</text:span> vraagt zich af welk probleem met deze implementatiewet wordt opgelost. Bedrijven, ook met een hoofdvestiging van buiten de EU, worden geacht een extra verslag aan te leveren over de betaalde winstbelasting van de gehele groep/moederonderneming. Veelal zijn de jaarrekeningen van grotere bedrijven, ook van buiten de EU, openbaar te raadplegen. In dat kader heeft de fractie van JA21 een aantal vragen. Hoe groot is verhoudingsgewijs het probleem van niet-openbaarmaking winstbelasting? Bij hoeveel bedrijven speelt dit? En op welke manier wordt dit probleem gedefinieerd? Is de Minister het met de fractie van JA21 eens dat extra administratieve lasten voor bedrijven voorkomen moeten worden? Welk doel dient het apart openbaar maken van afgedragen winstbelasting?</text:p>
      <text:p text:style-name="ifm_p_ifm">Kan het midden- en kleinbedrijf ook dergelijke maatregelen verwachten?</text:p>
      <text:p text:style-name="ifm_p_mt.3.76mm_ifm">De commissie ziet uit naar de antwoorden van de regering en ziet deze graag uiterlijk binnen 4 weken tegemoet.</text:p>
      <text:p text:style-name="ifm_p_mt.5.08mm_ifm"><text:line-break/>De voorzitter van de vaste commissie voor Financiën,<text:line-break/><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7, B<text:tab/><text:page-number text:select-page="current"/></text:p>
      </style:footer>
    </style:master-page>
    <style:master-page xmlns:sdu-fn="http://schema.sdu.nl/2011/07/functions" style:name="Landscape" style:page-layout-name="landscape-margin-text">
      <style:footer>
        <text:p text:style-name="footer">Eerste Kamer, vergaderjaar 2023-2024, 36 1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dc:title>
    <meta:user-defined meta:name="OVERHEIDop.ParlID/DC.identifier">kst-36157-B</meta:user-defined>
    <meta:user-defined meta:name="OVERHEIDop.ondernummer">B</meta:user-defined>
    <meta:user-defined meta:name="DCTERMS.W3CDTF/DCTERMS.available">2023-09-21</meta:user-defined>
    <meta:user-defined meta:name="OVERHEIDop.KamerstukTypen/DC.type">Verslag</meta:user-defined>
    <meta:user-defined meta:name="DCTERMS.W3CDTF/OVERHEIDop.datumVergadering"/>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19</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OVERHEIDop.versieInformatie"/>
  </office:meta>
</office:document-meta>
</file>