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12.26pt_mt.7.52mm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B<text:note text:id="ID-1156477-d36e71" text:note-class="footnote"><text:note-citation text:label="1 ">1</text:note-citation><text:note-body><text:p text:style-name="ifm_p_font.normal_size.6.93pt_mt..5mm_indent.-0.1161in_mleft.0.1161in_ifm">De letter B heeft alleen betrekking op 36 154.</text:p></text:note-body></text:note>
         
      <text:tab/>BRIEF VAN DE MINISTER VAN SOCIALE ZAKEN EN WERKGELEGENHEID</text:h>
      <text:p text:style-name="ifm_p_mt.3.76mm_ifm">Aan de Voorzitter van de Eerste Kamer der Staten-Generaal</text:p>
      <text:p text:style-name="ifm_p_mt.3.76mm_ifm">Den Haag, 10 september 2024</text:p>
      <text:p text:style-name="ifm_p_mt.3.76mm_ifm">Op 9 november 2023 heeft mijn ambtsvoorganger uw Kamer laten weten dat het keuzerecht bedrag ineens niet eerder dan op 1 januari 2025 in werking zal kunnen treden, met het oog op zowel voldoende tijd voor de parlementaire behandeling als het tijdig informeren van deelnemers zodat zij een weloverwogen keuze kunnen maken.<text:note text:id="ID-1156477-d36e92" text:note-class="footnote"><text:note-citation text:label="2 ">2</text:note-citation><text:note-body><text:p text:style-name="ifm_p_font.normal_size.6.93pt_mt..5mm_indent.-0.1161in_mleft.0.1161in_ifm">Kamerstukken I 2023/24, 32 043, nr. BI</text:p></text:note-body></text:note></text:p>
      <text:p text:style-name="ifm_p_mt.3.76mm_ifm">De regering vindt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Het is belangrijk dat pensioenuitvoerders deelnemers tijdig informeren over het keuzerecht. De (vertegenwoordigers van) pensioenuitvoerders hebben aangegeven na instemming van beide Kamers ten minste zes tot negen maanden nodig te hebben om deelnemers goed te kunnen informeren. Daarnaast dienen pensioenuitvoerders voldoende tijd te hebben om het keuzerecht te kunnen implementeren.</text:p>
      <text:p text:style-name="ifm_p_mt.3.76mm_ifm">Uit de langetermijnagenda van de Tweede Kamer blijkt dat de parlementaire behandeling van het wetsvoorstel herziening bedrag ineens in de week van 24 september a.s. zal plaatsvinden. Daarmee resteert minder dan zes maanden voor het tijdig informeren van deelnemers. Ik kan daarom – mede namens de Staatssecretaris Fiscaliteit en Belastingdienst – niet anders concluderen dan dat de voorgenomen inwerkingtredingsdatum van 1 januari 2025 niet meer haalbaar is.</text:p>
      <text:p text:style-name="ifm_p_mt.3.76mm_ifm">Het wetsvoorstel voorziet in een behoefte om mensen bij pensionering meer flexibiliteit te bieden in de aanwending van pensioen zodat beter kan worden aangesloten bij de eigen bestedingsbehoefte. Er zal daarom een goede balans gevonden moeten worden tussen enerzijds het bieden van voldoende tijd voor implementatie en informatieverstrekking door pensioenuitvoerders en anderzijds het voorkomen van onnodige vertraging van de introductie van het bedrag ineens.</text:p>
      <text:p text:style-name="ifm_p_mt.3.76mm_ifm">Gelet op het bovenstaande zal het keuzerecht bedrag ineens niet eerder dan 1 juli 2025 in werking treden, waarbij zij opgemerkt dat de uiteindelijke datum afhankelijk zal zijn van de voortgang van het parlementaire proce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4, B
         <text:tab/><text:page-number text:select-page="current"/></text:p>
      </style:footer>
    </style:master-page>
    <style:master-page xmlns:sdu-fn="http://schema.sdu.nl/2011/07/functions" style:name="Landscape" style:page-layout-name="landscape-margin-text">
      <style:footer>
        <text:p text:style-name="footer">Eerste Kamer, vergaderjaar 2023-2024, 36 15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inwerkingtredingsdatum van het keuzerecht bedrag ineens</dc:title>
    <meta:user-defined meta:name="OVERHEIDop.ParlID/DC.identifier">kst-36154-B</meta:user-defined>
    <meta:user-defined meta:name="OVERHEIDop.ondernummer">B</meta:user-defined>
    <meta:user-defined meta:name="DCTERMS.W3CDTF/DCTERMS.available">2024-09-11</meta:user-defined>
    <meta:user-defined meta:name="OVERHEIDop.KamerstukTypen/DC.type">Brief</meta:user-defined>
    <meta:user-defined meta:name="OVERHEIDop.dossiernummer">36154;35555</meta:user-defined>
    <meta:user-defined meta:name="OVERHEIDop.configuratie">https://repository.officiele-overheidspublicaties.nl/MasterConfiguraties/MC-OEP-Kamerstuk-Web/1.9/xml/MC-OEP-Kamerstuk-Web.xml</meta:user-defined>
    <meta:user-defined meta:name="OVERHEIDop.documenttitel">Brief van de minister van SZW over uitstel van de inwerkingtredingsdatum van het keuzerecht bedrag ineen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van de minister van SZW over uitstel van de inwerkingtredingsdatum van het keuzerech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9-10</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