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7<text:tab/>NOTA VAN WIJZIGING</text:h>
      <text:p text:style-name="ifm_p_ifm">Ontvangen 19 januari 2023</text:p>
      <text:p text:style-name="ifm_p_mt.3.76mm_indent.0.13in_ifm">Het voorstel van wet wordt als volgt gewijzigd:</text:p>
      <text:p text:style-name="ifm_p_mt.3.76mm_indent.0.13in_ifm">Aan het in artikel I, onderdeel D, onder 2, voorgestelde elfde lid worden twee zinnen toegevoegd, luidende: De eerste zin is van overeenkomstige toepassing op een aanspraak op lijfrente als bedoeld in de artikelen 3.125, eerste lid, onderdelen a of c, of 3.126a, vierde lid, aanhef en onderdeel a, onder 1°, 2° of 3°, die is ondergebracht bij een verzekeraar als bedoeld in artikel 3.126, eerste lid, onderdeel a, onder 2°. Bij of krachtens algemene maatregel van bestuur kunnen nadere regels wordt gesteld met betrekking tot de tweede zin.</text:p>
      <text:h text:style-name="ifm_p_font.bold_mt.5.08mm_page.keep-with-next_ifm" text:outline-level="2">Toelichting</text:h>
      <text:p text:style-name="ifm_p_mt.4.23mm_indent.0.13in_ifm">Op grond van het in het onderhavige wetsvoorstel voorgestelde artikel 4:71.0a van de Wet op het financieel toezicht (Wft) krijgt een consument de mogelijkheid tot afkoop van een deel van de aanspraak op periodieke uitkeringen. Met het voorgestelde artikel 3.133, elfde lid, van de Wet inkomstenbelasting 2001 (Wet IB 2001) wordt geregeld dat een gedeeltelijke afkoop als bedoeld in artikel 4:71.0a van de Wft niet leidt tot toepassing van artikel 3.133, eerste lid, Wet IB 2001. De Wft is echter niet van toepassing op in eigen beheer ondergebrachte lijfrenten die als tegenprestatie bij de overdracht van een onderneming zijn ontstaan als bedoeld in artikel 3.126, eerste lid, onderdeel a, onder 2°, Wet IB 2001. Met de in deze nota van wijziging opgenomen uitbreiding van artikel 3.133, elfde lid, Wet IB 2001 wordt geregeld dat de mogelijkheid tot gedeeltelijke afkoop ook van toepassing is op deze lijfrenten. Daarnaast wordt een delegatiegrondslag opgenomen zodat in lagere regelgeving nadere regels gesteld kunnen worden met betrekking tot deze lijfrenten. Het betreft dan het geven van afkoopvoeten ter bepaling van de afkoopwaarde.</text:p>
      <text:p text:style-name="ifm_p_mt.3.76mm_indent.0.13in_ifm">Deze toelichting wordt ondertekend mede namens de Staatssecretaris van Financiën – Fiscaliteit en Belastingdiens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4, nr. 7<text:tab/><text:page-number text:select-page="current"/></text:p>
      </style:footer>
    </style:master-page>
    <style:master-page xmlns:sdu-fn="http://schema.sdu.nl/2011/07/functions" style:name="Landscape" style:page-layout-name="landscape-margin-text">
      <style:footer>
        <text:p text:style-name="footer">Tweede Kamer, vergaderjaar 2022-2023, 36 1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Nota van wijziging; Nota van wijziging inzake Wijziging</dc:title>
    <meta:user-defined meta:name="OVERHEIDop.ParlID/DC.identifier">kst-36154-7</meta:user-defined>
    <meta:user-defined meta:name="OVERHEIDop.ondernummer">7</meta:user-defined>
    <meta:user-defined meta:name="DCTERMS.W3CDTF/DCTERMS.available">2023-01-25</meta:user-defined>
    <meta:user-defined meta:name="OVERHEIDop.KamerstukTypen/DC.type">Nota van wijziging</meta:user-defined>
    <meta:user-defined meta:name="OVERHEIDop.dossiernummer">36154</meta:user-defined>
    <meta:user-defined meta:name="OVERHEIDop.configuratie">https://repository.officiele-overheidspublicaties.nl/MasterConfiguraties/MC-OEP-Kamerstuk-Web/1.3/xml/MC-OEP-Kamerstuk-Web.xml</meta:user-defined>
    <meta:user-defined meta:name="OVERHEIDop.documenttitel">Nota van wijziging inzake Wijziging</meta:user-defined>
    <meta:user-defined meta:name="OVERHEIDop.indiener">C.J. Schouten</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Nota van wijziging; Nota van wijziging inzake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