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5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3<text:tab/>Wijziging van de Uitvoeringswet EG-bewijsverordening ter uitvoering van Verordening (EU) nr. 2020/1783 van het Europees Parlement en de Raad van 25 november 2020 betreffende de samenwerking tussen de gerechten van de lidstaten op het gebied van bewijsverkrijging in burgerlijke en handelszaken (bewijsverkrijging) (herschikking) (PbEU 2020, L 405/1) (Uitvoeringswet Bewijsverkrijgingsverordening)</text:h>
      <text:h text:style-name="ifm_p_font.bold_size.9.06pt_mt.18.8mm_indent.-58.5mm_ifm" text:outline-level="1">Nr. 4
      <text:tab/>ADVIES AFDELING ADVISERING RAAD VAN STATE EN NADER RAPPORT<text:note text:id="ID-1037776-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	Hieronder zijn opgenomen het advies van de Afdeling advisering van de Raad van State d.d. 20 april 2022 en het nader rapport d.d. 21 juni 2022, aangeboden aan de Koning door de Minister voor Rechtsbescherming. Het advies van de Afdeling advisering van de Raad van State is cursief afgedrukt.</text:p>
      <text:p text:style-name="ifm_p_mt.3.76mm_ifm">Blijkens de mededeling van de Directeur van Uw kabinet van 25 februari 2022, no. 2022000474, machtigde Uwe Majesteit de Afdeling advisering van de Raad van State haar advies inzake het bovenvermelde voorstel van wet rechtstreeks aan mij te doen toekomen. Dit advies, gedateerd 20 april 2022, nr. W16.22.0027/II, bied ik U hierbij aan.</text:p>
      <text:p text:style-name="ifm_p_mt.3.76mm_ifm">De tekst van het advies treft u hieronder aan, met tussengevoegd de reactie daarop.</text:p>
      <text:p text:style-name="ifm_p_mt.3.76mm_ifm">Ik bied U dit nader rapport aan in samenhang met het nader rapport inzake het voorstel van wet tot uitvoering van de Verordening (EU) nr. 2020/1784 van het Europees Parlement en de Raad van 25 november 2020 inzake de betekening en de kennisgeving in de lidstaten van gerechtelijke en buitengerechtelijke stukken in burgerlijke of in handelszaken (de betekening en de kennisgeving van stukken) (PbEU 2020, L 405/40) (Uitvoeringswet Betekeningsverordening), naar aanleiding van het advies van de Afdeling advisering van de Raad van State, gedateerd 20 april 2022, nr. W16.22.0028/II.</text:p>
      <text:p text:style-name="ifm_p_mt.3.76mm_ifm"><text:span text:style-name="ifm_span_font.italic_ifm">Bij Kabinetsmissive van 25 februari 2022, no.2022000474, heeft Uwe Majesteit, op voordracht van de Minister voor Rechtsbescherming, bij de Afdeling advisering van de Raad van State ter overweging aanhangig gemaakt het voorstel van wet tot uitvoering van de Verordening (EU) van het Europees Parlement en de Raad nr. 2020/1783 betreffende de samenwerking tussen de gerechten van de lidstaten op het gebied van bewijsverkrijging in burgerlijke en handelszaken (bewijsverkrijging) (PbEU 2020, L 405/1) (Uitvoeringswet Bewijsverkrijgingsverordening), met memorie van toelichting.</text:span></text:p>
      <text:p text:style-name="ifm_p_mt.3.76mm_ifm"><text:span text:style-name="ifm_span_font.italic_ifm">Het wetsvoorstel geeft uitvoering aan verordening (EU) 2020/1783 betreffende de samenwerking tussen gerechten van de lidstaten op het gebied van bewijsverkrijging in burgerlijke en handelszaken (hierna: de bewijsverkrijgingsverordening).<text:note text:id="ID-1037776-d36e118" text:note-class="footnote"><text:note-citation text:label="2 ">2</text:note-citation><text:note-body><text:p text:style-name="ifm_p_font.normal_size.6.93pt_mt..5mm_indent.-0.1161in_mleft.0.1161in_ifm">Verordening (EU) 2020/1783 van het Europees Parlement en de Raad van 25 november 2020 betreffende de samenwerking tussen de gerechten van de lidstaten op het gebied van bewijsverkrijging in burgerlijke en handelszaken (bewijsverkrijging) (herschikking), <text:span text:style-name="ifm_span_font.italic_size.6.93pt_ifm">Pb. EU </text:span>2020, L405/1.</text:p></text:note-body></text:note> Daartoe bevat het voorstel onder andere de door de bewijsverkrijgingsverordening vereiste juridische grondslagen.</text:span></text:p>
      <text:p text:style-name="ifm_p_mt.3.76mm_ifm"><text:span text:style-name="ifm_span_font.italic_ifm">De Afdeling wijst erop dat het wetsvoorstel bij een deel van de bepalingen geen toelichting bevat en adviseert de toelichting aan te vullen zodat deze zelfstandig leesbaar is.</text:span></text:p>
      <text:h text:style-name="ifm_p_font.italic_mt.3.76mm_page.keep-with-next_ifm" text:outline-level="1">Toelichting aanvullen</text:h>
      <text:p text:style-name="ifm_p_mt.3.76mm_ifm"><text:span text:style-name="ifm_span_font.italic_ifm">De toelichting bij het wetsvoorstel bevat voor zeven van de negentien voorgestelde bepalingen een artikelsgewijze toelichting. Uit de transponeringstabel blijkt dat voor een aanzienlijk deel van de voorgestelde artikelen de toelichting bij de huidige Uitvoeringswet EG-bewijsverordening dient te worden geraadpleegd.</text:span></text:p>
      <text:p text:style-name="ifm_p_mt.3.76mm_ifm"><text:span text:style-name="ifm_span_font.italic_ifm">Voor de parlementaire behandeling maar in het bijzonder ook voor de rechtspraktijk, is het van belang dat de toelichting zelfstandig leesbaar is.<text:note text:id="ID-1037776-d36e143" text:note-class="footnote"><text:note-citation text:label="3 ">3</text:note-citation><text:note-body><text:p text:style-name="ifm_p_font.normal_size.6.93pt_mt..5mm_indent.-0.1161in_mleft.0.1161in_ifm">Zie o.a. W06.21.0259/III, <text:span text:style-name="ifm_span_font.italic_size.6.93pt_ifm">Stcrt. </text:span>2021, 47186 (advies Afdeling advisering inzake Uitvoeringsbesluit verordening herstel en afwikkeling centrale tegenpartijen).</text:p></text:note-body></text:note> De toelichting dient inzicht te bieden in hetgeen met een bepaling wordt beoogd en welke overwegingen ten grondslag liggen aan een bepaalde keuze door de wetgever.</text:span></text:p>
      <text:p text:style-name="ifm_p_mt.3.76mm_ifm"><text:span text:style-name="ifm_span_font.italic_ifm">De Afdeling merkt in dit verband op dat de toelichting bij de Uitvoeringswet EG-bewijsverordening een aantal passages bevat die (ook na inwerkingtreding van het voorstel) van toegevoegde waarde kunnen zijn. Bij wijze van voorbeeld wordt gewezen op:</text:span></text:p>
      <text:p text:style-name="ifm_p_indent.-11mm_mleft.11mm_ifm">i)<text:tab/><text:span text:style-name="ifm_span_font.italic_ifm">de regeling wie zorg dient te dragen voor een oproeping,</text:span></text:p>
      <text:p text:style-name="ifm_p_indent.-11mm_mleft.11mm_ifm">ii)<text:tab/><text:span text:style-name="ifm_span_font.italic_ifm">de mogelijkheid van beroep en</text:span></text:p>
      <text:p text:style-name="ifm_p_indent.-11mm_mleft.11mm_ifm">iii)<text:tab/><text:span text:style-name="ifm_span_font.italic_ifm">de regeling inzake de vergoeding van kosten door het aangezochte gerecht.<text:note text:id="ID-1037776-d36e167" text:note-class="footnote"><text:note-citation text:label="4 ">4</text:note-citation><text:note-body><text:p text:style-name="ifm_p_font.normal_size.6.93pt_mt..5mm_indent.-0.1161in_mleft.0.1161in_ifm">Kamerstukken II 2002/03, 28 993, nr. 3, artikelsgewijze toelichting bij artikelen 9, 11 en 13.</text:p></text:note-body></text:note>
                           </text:span></text:p>
      <text:p text:style-name="ifm_p_mt.3.76mm_ifm"><text:span text:style-name="ifm_span_font.italic_ifm">In de toelichting bij het wetsvoorstel ontbreekt deze toelichting, of er wordt in enkele zinnen slechts aandacht geschonken aan onderdelen die veranderd zijn.<text:note text:id="ID-1037776-d36e179" text:note-class="footnote"><text:note-citation text:label="5 ">5</text:note-citation><text:note-body><text:p text:style-name="ifm_p_font.normal_size.6.93pt_mt..5mm_indent.-0.1161in_mleft.0.1161in_ifm">Memorie van toelichting, artikelsgewijs deel, artikel 9.</text:p></text:note-body></text:note>
                     </text:span></text:p>
      <text:p text:style-name="ifm_p_mt.3.76mm_ifm"><text:span text:style-name="ifm_span_font.italic_ifm">In het licht van het voorgaande adviseert de Afdeling de toelichting aan te vullen zodat zij zelfstandig leesbaar is.</text:span></text:p>
      <text:p text:style-name="ifm_p_mt.3.76mm_ifm">Ik ben de Afdeling erkentelijk voor de opmerking over de toelichting bij het wetsvoorstel. Het is juist dat in de versie van de toelichting die naar de Afdeling is gezonden voor advies, niet voor alle artikelen van het wetsvoorstel een artikelsgewijze toelichting was geschreven. Dat heeft ermee te maken dat het wetsvoorstel, ter uitvoering van de herschikte bewijsverkrijgingsverordening, om praktische redenen een nieuwe uitvoeringswet vaststelde in plaats van de bestaande Uitvoeringswet EG-bewijsverordening te wijzigen. Daardoor werden ook artikelen die inhoudelijk niet wijzigden, opnieuw vastgesteld. Om onnodige herhaling te voorkomen werd ervoor gekozen deze ongewijzigde artikelen niet opnieuw van een (gelijkluidende) toelichting te voorzien. Met de Afdeling ben ik echter van mening dat in beginsel ieder voorgesteld artikel van een artikelsgewijze toelichting moet worden voorzien. Daarom is naar aanleiding van het advies van de Afdeling in het aangepaste wetsvoorstel gekozen voor de aanpassing van alleen die bepalingen van de Uitvoeringswet EG-bewijsverordening waartoe de implementatie van de verordening noopt, in plaats van het vaststellen van een heel nieuwe uitvoeringswet. Iedere inhoudelijke wijziging zal worden voorzien van een artikelsgewijze toelichting.</text:p>
      <text:p text:style-name="ifm_p_mt.3.76mm_ifm">Het wetsvoorstel en de toelichting zijn op dit punt aangepast. De Afdeling heeft dezelfde opmerking gemaakt in het advies bij het wetsvoorstel tot uitvoering van de herschikte betekeningsverordening, gedateerd 20 april 2022, nr. W16.22.0028/II. Ook dat wetsvoorstel en de bijbehorende toelichting zijn op dit punt aangepast.</text:p>
      <text:p text:style-name="ifm_p_mt.3.76mm_ifm"><text:span text:style-name="ifm_span_font.italic_ifm">De Afdeling verwijst naar de bij dit advies behorende redactionele bijlage.</text:span></text:p>
      <text:p text:style-name="ifm_p_mt.3.76mm_ifm">Ik dank de Afdeling voor de redactionele suggesties. Deze zijn overgenomen in de toelichting.</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hierbij verzoeken het hierbij gevoegde gewijzigde voorstel van wet en de gewijzigde memorie van toelichting aan de Tweede Kamer der Staten-Generaal te zen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3, nr. 4<text:tab/><text:page-number text:select-page="current"/></text:p>
      </style:footer>
    </style:master-page>
    <style:master-page xmlns:sdu-fn="http://schema.sdu.nl/2011/07/functions" style:name="Landscape" style:page-layout-name="landscape-margin-text">
      <style:footer>
        <text:p text:style-name="footer">Tweede Kamer, vergaderjaar 2021-2022, 36 15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EG-bewijsverordening ter uitvoering van Verordening (EU) nr. 2020/1783 van het Europees Parlement en de Raad van 25 november 2020 betreffende de samenwerking tussen de gerechten van de lidstaten op het gebied van bewijsverkrijging in burgerlijke en handelszaken (bewijsverkrijging) (herschikking) (PbEU 2020, L 405/1) (Uitvoeringswet Bewijsverkrijgingsverordening); Advies Afdeling advisering Raad van State en Nader rapport; Advies Afdeling advisering Raad van State en Nader rapport</dc:title>
    <meta:user-defined meta:name="OVERHEIDop.ParlID/DC.identifier">kst-36153-4</meta:user-defined>
    <meta:user-defined meta:name="OVERHEIDop.ondernummer">4</meta:user-defined>
    <meta:user-defined meta:name="DCTERMS.W3CDTF/DCTERMS.available">2022-06-30</meta:user-defined>
    <meta:user-defined meta:name="OVERHEIDop.KamerstukTypen/DC.type">Overig</meta:user-defined>
    <meta:user-defined meta:name="OVERHEIDop.dossiernummer">36153</meta:user-defined>
    <meta:user-defined meta:name="OVERHEIDop.adviesRvS">W16.22.0027/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F.M. Weerwind</meta:user-defined>
    <meta:user-defined meta:name="OVERHEIDop.indiener">Th.C. de Graaf</meta:user-defined>
    <meta:user-defined meta:name="OVERHEIDop.dossiertitel">Wijziging van de Uitvoeringswet EG-bewijsverordening ter uitvoering van Verordening (EU) nr. 2020/1783 van het Europees Parlement en de Raad van 25 november 2020 betreffende de samenwerking tussen de gerechten van de lidstaten op het gebied van bewijsverkrijging in burgerlijke en handelszaken (bewijsverkrijging) (herschikking) (PbEU 2020, L 405/1) (Uitvoeringswet Bewijsverkrijgingsverord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Wijziging van de Uitvoeringswet EG-bewijsverordening ter uitvoering van Verordening (EU) nr. 2020/1783 van het Europees Parlement en de Raad van 25 november 2020 betreffende de samenwerking tussen de gerechten van de lidstaten op het gebied van bewijsverkrijging in burgerlijke en handelszaken (bewijsverkrijging) (herschikking) (PbEU 2020, L 405/1) (Uitvoeringswet Bewijsverkrijgingsverorden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Recht | Burgerlijk recht</meta:user-defined>
    <meta:user-defined meta:name="OVERHEIDop.versieInformatie"/>
  </office:meta>
</office:document-meta>
</file>