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Q
      <text:tab/>GEWIJZIGDE MOTIE VAN HET LID PRAST C.S. TER VERVANGING VAN DE MOTIE GEPUBLICEERD ONDER DE LETTER P </text:h>
      <text:p text:style-name="ifm_p_ifm">Voorgesteld 8 november 2022</text:p>
      <text:p text:style-name="ifm_p_mt.3.76mm_ifm">De Kamer,</text:p>
      <text:p text:style-name="ifm_p_mt.3.76mm_ifm">gehoord de beraadslaging,</text:p>
      <text:p text:style-name="ifm_p_mt.3.76mm_ifm">overwegende dat een voormalig pleegkind dat jaren in een huishouden van gedupeerde ouders heeft verkeerd, maar het huis heeft verlaten op een moment dat nog niet een eerste beschikking van de Belastingdienst/ toeslagen was ontvangen geen tegemoetkoming krijgt, terwijl een kind in dezelfde omstandigheden wel daarop recht heeft;</text:p>
      <text:p text:style-name="ifm_p_mt.3.76mm_ifm">overwegende dat het belastingstelsel uitgaat van gelijkstelling van kinderen en pleegkinderen;</text:p>
      <text:p text:style-name="ifm_p_mt.3.76mm_ifm">overwegende dat het zinsdeel in artikel 2.11, tweede lid onder a, volgend op «van de aanvrager» een criterium invoert waardoor ongelijke behandeling ontstaat;</text:p>
      <text:p text:style-name="ifm_p_mt.3.76mm_ifm">verzoekt de Staatssecretaris om – eventueel met een beroep op de hardheidsclausule – het pleegkind eenzelfde uitkering toe te kennen als die voor een kind dat in gelijke positie verkeert, indien toepassing van artikel 2.11, tweede lid onder a ertoe zou leiden dat voor dat pleegkind geen recht op uitkering ontstaat,</text:p>
      <text:p text:style-name="ifm_p_mt.3.76mm_ifm">En gaat over tot de orde van de dag.</text:p>
      <text:p text:style-name="ifm_p_mt.3.76mm_ifm">Prast</text:p>
      <text:p text:style-name="ifm_p_ifm">Nicolaï</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Q<text:tab/><text:page-number text:select-page="current"/></text:p>
      </style:footer>
    </style:master-page>
    <style:master-page xmlns:sdu-fn="http://schema.sdu.nl/2011/07/functions" style:name="Landscape" style:page-layout-name="landscape-margin-text">
      <style:footer>
        <text:p text:style-name="footer">Eerste Kamer, vergaderjaar 2022-2023, 36 151,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Gewijzigde motie van het lid Prast c.s. over gelijkstelling van kinderen en pleegkinderen</dc:title>
    <meta:user-defined meta:name="OVERHEIDop.ParlID/DC.identifier">kst-36151-Q</meta:user-defined>
    <meta:user-defined meta:name="OVERHEIDop.ondernummer">Q</meta:user-defined>
    <meta:user-defined meta:name="DCTERMS.W3CDTF/DCTERMS.available">2022-11-08</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Gewijzigde motie van het lid Prast c.s. over gelijkstelling van kinderen en pleegkind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Gewijzigde motie van het lid Prast c.s. over gelijkstelling van kinderen en pleeg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8</meta:user-defined>
    <meta:user-defined meta:name="OVERHEIDop.dossiertitel">Regels ten behoeve van de hersteloperatie toeslagen (Wet hersteloperatie toeslagen)</meta:user-defined>
    <meta:user-defined meta:name="OVERHEIDop.indiener">Prast C.s. Ter Vervanging Van De Motie Gepubliceerd Onder De Letter P</meta:user-defined>
    <meta:user-defined meta:name="OVERHEIDop.versieInformatie"/>
  </office:meta>
</office:document-meta>
</file>