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P
      <text:tab/>MOTIE VAN HET LID PRAST C.S.</text:h>
      <text:p text:style-name="ifm_p_ifm">Voorgesteld 1 november 2022</text:p>
      <text:p text:style-name="ifm_p_mt.3.76mm_ifm">De Kamer,</text:p>
      <text:p text:style-name="ifm_p_mt.3.76mm_ifm">gehoord de beraadslaging,</text:p>
      <text:p text:style-name="ifm_p_mt.3.76mm_ifm">overwegende dat een voormalig pleegkind dat jaren in een huishouden van gedupeerde ouders heeft verkeerd, maar het huis heeft verlaten op een moment dat nog niet een eerste beschikking van de Belastingdienst/toeslagen was ontvangen geen tegemoetkoming krijgt, terwijl een kind in dezelfde omstandigheden wel daarop recht heeft;</text:p>
      <text:p text:style-name="ifm_p_mt.3.76mm_ifm">overwegende dat het belastingstelsel uitgaat van gelijkstelling van kinderen en pleegkinderen;</text:p>
      <text:p text:style-name="ifm_p_mt.3.76mm_ifm">overwegende dat het zinsdeel in artikel 2.11, tweede lid onder a, volgend op «van de aanvrager» een criterium invoert waardoor ongelijke behandeling ontstaat;</text:p>
      <text:p text:style-name="ifm_p_mt.3.76mm_ifm">verzoekt de Staatssecretaris aan dat zinsdeel geen toepassing te doen geven indien dat leidt tot ongelijke behandeling van kinderen en voormalige pleegkinderen,</text:p>
      <text:p text:style-name="ifm_p_mt.3.76mm_ifm">en gaat over tot de orde van de dag.</text:p>
      <text:p text:style-name="ifm_p_mt.3.76mm_ifm">Prast</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P<text:tab/><text:page-number text:select-page="current"/></text:p>
      </style:footer>
    </style:master-page>
    <style:master-page xmlns:sdu-fn="http://schema.sdu.nl/2011/07/functions" style:name="Landscape" style:page-layout-name="landscape-margin-text">
      <style:footer>
        <text:p text:style-name="footer">Eerste Kamer, vergaderjaar 2022-2023, 36 15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Prast c.s. over gelijkstelling van kinderen en pleegkinderen</dc:title>
    <meta:user-defined meta:name="OVERHEIDop.ParlID/DC.identifier">kst-36151-P</meta:user-defined>
    <meta:user-defined meta:name="OVERHEIDop.ondernummer">P</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Prast c.s. over gelijkstelling van kinderen en pleeg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Prast c.s. over gelijkstelling van kinderen en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Prast</meta:user-defined>
    <meta:user-defined meta:name="OVERHEIDop.versieInformatie"/>
  </office:meta>
</office:document-meta>
</file>