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N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
         N
      <text:tab/>MOTIE VAN HET LID PRA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het kabinet in december 2020 heeft besloten om gedupeerde ouders sneller en ruimer te compenseren (Catshuisregeling kindertoeslag);</text:p>
      <text:p text:style-name="ifm_p_mt.3.76mm_ifm">overwegende dat één van de toen gemaakte afspraken was dat deze ouders zo snel mogelijk € 30.000 zouden krijgen;</text:p>
      <text:p text:style-name="ifm_p_mt.3.76mm_ifm">overwegende dat het consumptieprijspeil sinds december 2020 aanzienlijk is gestegen;</text:p>
      <text:p text:style-name="ifm_p_mt.3.76mm_ifm">overwegende dat een bedrag van € 30.000 daardoor minder waard is naarmate ouders langer op uitkering moeten wachten;</text:p>
      <text:p text:style-name="ifm_p_mt.3.76mm_ifm">overwegende dat de tijd verstreken tussen december 2020 en uitbetaling (mede) wordt veroorzaakt door vertraging aan de kant van de uitvoeringsorganisatie;</text:p>
      <text:p text:style-name="ifm_p_mt.3.76mm_ifm">overwegende dat het kabinet aangeeft te blijven werken aan mogelijkheden tot versnelling, maar ook bevestigt dat het niet lukt beoordeling van de aanvragen binnen de wettelijke termijn af te ronden;</text:p>
      <text:p text:style-name="ifm_p_mt.3.76mm_ifm">verzoekt de regering om de rechthebbenden op het bedrag van € 30.000 te compenseren voor de inflatie die is opgetreden tussen december 2020 en de maand waarin zij het bedrag van 30.000 hebben of zullen ontvangen,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Nicolaï</text:p>
      <text:p text:style-name="ifm_p_ifm">Verkerk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51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51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 van het lid Prast c.s. over inflatiecorrectie bij de Catshuisregeling kindertoeslag</dc:title>
    <meta:user-defined meta:name="OVERHEIDop.ParlID/DC.identifier">kst-36151-N</meta:user-defined>
    <meta:user-defined meta:name="OVERHEIDop.ondernummer">N</meta:user-defined>
    <meta:user-defined meta:name="DCTERMS.W3CDTF/DCTERMS.available">2022-11-03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rast c.s. over inflatiecorrectie bij de Catshuisregeling kindertoe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n behoeve van de hersteloperatie toeslagen (Wet hersteloperatie toeslagen); Motie van het lid Prast c.s. over inflatiecorrectie bij de Catshuisregeling kinder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2-11-01</meta:user-defined>
    <meta:user-defined meta:name="OVERHEIDop.dossiertitel">Regels ten behoeve van de hersteloperatie toeslagen (Wet hersteloperatie toeslagen)</meta:user-defined>
    <meta:user-defined meta:name="OVERHEIDop.indiener">Prast</meta:user-defined>
    <meta:user-defined meta:name="OVERHEIDop.versieInformatie"/>
  </office:meta>
</office:document-meta>
</file>