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M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
         M
      <text:tab/>MOTIE VAN HET LID PRA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 dat de kindregeling bedoeld is als tegemoetkoming aan kinderen uit vastgesteld gedupeerde gezinnen, als genoegdoening en om ze te helpen hun leven weer op de rit te krijgen;</text:p>
      <text:p text:style-name="ifm_p_mt.3.76mm_ifm">overwegende dat deze doelen niet bereikt worden als er beslag gelegd kan worden op de uitkeringen in het kader van deze regeling;</text:p>
      <text:p text:style-name="ifm_p_mt.3.76mm_ifm">verzoekt de regering ervoor zorg te dragen dat deze uitkeringen niet in de boedel van de schuldsanering (Wsnp, Msnp) vallen,</text:p>
      <text:p text:style-name="ifm_p_mt.3.76mm_ifm">en gaat over tot de orde van de dag.</text:p>
      <text:p text:style-name="ifm_p_mt.3.76mm_ifm">Prast</text:p>
      <text:p text:style-name="ifm_p_ifm">Van Apeldoorn</text:p>
      <text:p text:style-name="ifm_p_ifm">Koffeman</text:p>
      <text:p text:style-name="ifm_p_ifm">Nicolaï</text:p>
      <text:p text:style-name="ifm_p_ifm">Karimi</text:p>
      <text:p text:style-name="ifm_p_ifm">Cro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51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51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Motie van het lid Prast c.s. over uitsluiten dat uitkeringen van de kindregeling in de boedel van de schuldsanering vallen</dc:title>
    <meta:user-defined meta:name="OVERHEIDop.ParlID/DC.identifier">kst-36151-M</meta:user-defined>
    <meta:user-defined meta:name="OVERHEIDop.ondernummer">M</meta:user-defined>
    <meta:user-defined meta:name="DCTERMS.W3CDTF/DCTERMS.available">2022-11-03</meta:user-defined>
    <meta:user-defined meta:name="OVERHEIDop.KamerstukTypen/DC.type">Motie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rast c.s. over uitsluiten dat uitkeringen van de kindregeling in de boedel van de schuldsanering vall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n behoeve van de hersteloperatie toeslagen (Wet hersteloperatie toeslagen); Motie van het lid Prast c.s. over uitsluiten dat uitkeringen van de kindregeling in de boedel van de schuldsanering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2-11-01</meta:user-defined>
    <meta:user-defined meta:name="OVERHEIDop.dossiertitel">Regels ten behoeve van de hersteloperatie toeslagen (Wet hersteloperatie toeslagen)</meta:user-defined>
    <meta:user-defined meta:name="OVERHEIDop.indiener">Prast</meta:user-defined>
    <meta:user-defined meta:name="OVERHEIDop.versieInformatie"/>
  </office:meta>
</office:document-meta>
</file>