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L
      <text:tab/>MOTIE VAN HET LID VAN APELDOORN C.S.</text:h>
      <text:p text:style-name="ifm_p_ifm">Voorgesteld 1 november 2022</text:p>
      <text:p text:style-name="ifm_p_mt.3.76mm_ifm">De Kamer,</text:p>
      <text:p text:style-name="ifm_p_mt.3.76mm_ifm">gehoord de beraadslaging,</text:p>
      <text:p text:style-name="ifm_p_mt.3.76mm_ifm">overwegende dat veel gedupeerde ouders van het toeslagenschandaal als gevolg van hun door de overheid veroorzaakte financiële problemen informele schulden zijn aangegaan;</text:p>
      <text:p text:style-name="ifm_p_mt.3.76mm_ifm">overwegende dat het wetsvoorstel Hersteloperatie toeslagen stelt dat geldschulden voortkomende uit informele leningen niet overgenomen worden tenzij deze leningen in een notariële akte zijn vastgelegd;</text:p>
      <text:p text:style-name="ifm_p_mt.3.76mm_ifm">overwegende dat gegeven hun aard het onwaarschijnlijk is dat informele leningen in een notariële akte zijn vastgelegd, zeker in de omstandigheden waarin toeslagenouders zich bevonden, en dat het daarmee geen realistische eis is;</text:p>
      <text:p text:style-name="ifm_p_mt.3.76mm_ifm">verzoekt de regering te komen met een regeling waarbij het voor ouders mogelijk wordt om ook op een andere manier dan een notariële akte bewijs te leveren van door hen aangegane informele leningen en daarbij ontstane achterstanden,</text:p>
      <text:p text:style-name="ifm_p_mt.3.76mm_ifm">en gaat over tot de orde van dag.</text:p>
      <text:p text:style-name="ifm_p_mt.3.76mm_ifm">Van Apeldoorn</text:p>
      <text:p text:style-name="ifm_p_ifm">Karimi</text:p>
      <text:p text:style-name="ifm_p_ifm">Crone</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L<text:tab/><text:page-number text:select-page="current"/></text:p>
      </style:footer>
    </style:master-page>
    <style:master-page xmlns:sdu-fn="http://schema.sdu.nl/2011/07/functions" style:name="Landscape" style:page-layout-name="landscape-margin-text">
      <style:footer>
        <text:p text:style-name="footer">Eerste Kamer, vergaderjaar 2022-2023, 36 15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Van Apeldoorn c.s. over bewijs van aangegane informele leningen</dc:title>
    <meta:user-defined meta:name="OVERHEIDop.ParlID/DC.identifier">kst-36151-L</meta:user-defined>
    <meta:user-defined meta:name="OVERHEIDop.ondernummer">L</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Van Apeldoorn c.s. over bewijs van aangegane informele l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Van Apeldoorn c.s. over bewijs van aangegane informele 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Van Apeldoorn</meta:user-defined>
    <meta:user-defined meta:name="OVERHEIDop.versieInformatie"/>
  </office:meta>
</office:document-meta>
</file>