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J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
         J
      <text:tab/>MOTIE VAN HET LID VERKERK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het wetsvoorstel Hersteloperatie Toeslagen voorziet in een regeling noodvoorziening, die maximaal € 500 per huishouden bedraagt, en is bedoeld om gedupeerde ouders in staat te stellen noodzakelijke uitgaven te doen in acute noodsituaties;</text:p>
      <text:p text:style-name="ifm_p_mt.3.76mm_ifm">constaterende, dat de kosten van levensonderhoud onder andere door inflatie en energieprijzen fors zijn gestegen;</text:p>
      <text:p text:style-name="ifm_p_mt.3.76mm_ifm">overwegende dat de noodvoorziening te krap is om gedupeerde ouders voor wie de voorziening is bedoeld naar behoren financieel te ondersteunen;</text:p>
      <text:p text:style-name="ifm_p_mt.3.76mm_ifm">constaterende dat het totale budget van € 5,2 miljard voor de hersteloperatie financiële ruimte biedt;</text:p>
      <text:p text:style-name="ifm_p_mt.3.76mm_ifm">verzoekt de regering te onderzoeken of een verdubbeling van de noodvoorziening tot € 1.000 mogelijk is, en de Kamer daarover zo spoedig mogelijk te rapporteren,</text:p>
      <text:p text:style-name="ifm_p_mt.3.76mm_ifm">en gaat over tot de orde van de dag.</text:p>
      <text:p text:style-name="ifm_p_mt.3.76mm_ifm">Verkerk</text:p>
      <text:p text:style-name="ifm_p_ifm">Van Apeldoorn</text:p>
      <text:p text:style-name="ifm_p_ifm">Crone</text:p>
      <text:p text:style-name="ifm_p_ifm">Karimi</text:p>
      <text:p text:style-name="ifm_p_ifm">Prast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1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1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 van het lid Verkerk c.s. over verdubbeling van de noodvoorziening</dc:title>
    <meta:user-defined meta:name="OVERHEIDop.ParlID/DC.identifier">kst-36151-J</meta:user-defined>
    <meta:user-defined meta:name="OVERHEIDop.ondernummer">J</meta:user-defined>
    <meta:user-defined meta:name="DCTERMS.W3CDTF/DCTERMS.available">2022-11-03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kerk c.s. over verdubbeling van de noodvoorzien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hersteloperatie toeslagen (Wet hersteloperatie toeslagen); Motie van het lid Verkerk c.s. over verdubbeling van de nood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1-01</meta:user-defined>
    <meta:user-defined meta:name="OVERHEIDop.dossiertitel">Regels ten behoeve van de hersteloperatie toeslagen (Wet hersteloperatie toeslagen)</meta:user-defined>
    <meta:user-defined meta:name="OVERHEIDop.indiener">Verkerk</meta:user-defined>
    <meta:user-defined meta:name="OVERHEIDop.versieInformatie"/>
  </office:meta>
</office:document-meta>
</file>