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I
      <text:tab/>MOTIE VAN HET LID KARIMI C.S</text:h>
      <text:p text:style-name="ifm_p_ifm">Voorgesteld 1 november 2022</text:p>
      <text:p text:style-name="ifm_p_mt.3.76mm_ifm">De Kamer,</text:p>
      <text:p text:style-name="ifm_p_mt.3.76mm_ifm">gehoord de beraadslaging,</text:p>
      <text:p text:style-name="ifm_p_mt.3.76mm_ifm">constaterende dat de compensatie voor kinderen momenteel € 2.000 tot € 10.000 bedraagt en dat dit ambtshalve wordt toegekend;</text:p>
      <text:p text:style-name="ifm_p_mt.3.76mm_ifm">overwegende dat er nog veel gedupeerde ouders zijn die het proces van herstel moeten doorlopen en dat we in dat proces de menselijke maat willen waarborgen;</text:p>
      <text:p text:style-name="ifm_p_mt.3.76mm_ifm">overwegende dat een deel van de kinderen van gedupeerde ouders zichzelf in de schulden heeft gestoken via studieleningen, informele schulden of anderszins, of extra is gaan werken om bij te dragen aan het gezinsinkomen;</text:p>
      <text:p text:style-name="ifm_p_mt.3.76mm_ifm">overwegende dat een deel van de kinderen van gedupeerde ouders hierdoor niet of minder in zichzelf heeft kunnen investeren, schulden op relatief jonge leeftijd schulden op de naam heeft staan met alle gevolgen van dien op financieel, juridisch, psychologisch en sociaal vlak, en hierdoor een minder kansrijke start heeft dan zonder het kinderopvangtoeslagschandaal het geval zou zijn geweest;</text:p>
      <text:p text:style-name="ifm_p_mt.3.76mm_ifm">verzoekt de regering om deze hierboven beschreven groep kinderen van gedupeerde ouders een regeling voor compensatie van hun schulden te introduceren en hiertoe een voorstel aan beide Kamers te doen toekomen,</text:p>
      <text:p text:style-name="ifm_p_mt.3.76mm_ifm">en gaat over tot de orde van de dag.</text:p>
      <text:p text:style-name="ifm_p_mt.3.76mm_ifm">Karimi</text:p>
      <text:p text:style-name="ifm_p_ifm">Crone</text:p>
      <text:p text:style-name="ifm_p_ifm">Van Apeldoorn</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I<text:tab/><text:page-number text:select-page="current"/></text:p>
      </style:footer>
    </style:master-page>
    <style:master-page xmlns:sdu-fn="http://schema.sdu.nl/2011/07/functions" style:name="Landscape" style:page-layout-name="landscape-margin-text">
      <style:footer>
        <text:p text:style-name="footer">Eerste Kamer, vergaderjaar 2022-2023, 36 15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van het lid Karimi c.s. over compensatie van schulden aan kinderen van gedupeerde ouders</dc:title>
    <meta:user-defined meta:name="OVERHEIDop.ParlID/DC.identifier">kst-36151-I</meta:user-defined>
    <meta:user-defined meta:name="OVERHEIDop.ondernummer">I</meta:user-defined>
    <meta:user-defined meta:name="DCTERMS.W3CDTF/DCTERMS.available">2022-11-03</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Karimi c.s. over compensatie van schulden aan kinderen van gedupeerde oud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Motie van het lid Karimi c.s. over compensatie van schulden aan kinderen van gedupeer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1</meta:user-defined>
    <meta:user-defined meta:name="OVERHEIDop.dossiertitel">Regels ten behoeve van de hersteloperatie toeslagen (Wet hersteloperatie toeslagen)</meta:user-defined>
    <meta:user-defined meta:name="OVERHEIDop.indiener">Karimi C.s</meta:user-defined>
    <meta:user-defined meta:name="OVERHEIDop.versieInformatie"/>
  </office:meta>
</office:document-meta>
</file>