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H
      <text:tab/>MOTIE VAN HET LID KARIMI C.S. </text:h>
      <text:p text:style-name="ifm_p_ifm">Voorgesteld 1 november 2022</text:p>
      <text:p text:style-name="ifm_p_mt.3.76mm_ifm">De Kamer,</text:p>
      <text:p text:style-name="ifm_p_mt.3.76mm_ifm">gehoord de beraadslaging,</text:p>
      <text:p text:style-name="ifm_p_mt.3.76mm_ifm">overwegende dat er nog veel gedupeerde ouders zijn die het proces van herstel moeten doorlopen en dat we in dat proces de menselijke maat willen waarborgen;</text:p>
      <text:p text:style-name="ifm_p_mt.3.76mm_ifm">overwegende dat een groep gedupeerde ouders als gevolg van de grote terugvorderingen in de kinderopvangtoeslagaffaire zich middels leningen en tweede banen in moeilijke bochten heeft moeten wringen om rond te komen;</text:p>
      <text:p text:style-name="ifm_p_mt.3.76mm_ifm">overwegende dat een deel van deze ouders schade heeft ondervonden van extra banen en leningen omdat zij de verloren tijd en inkomsten niet voor andere bestedingen hebben kunnen aanwenden, zoals investeringen in hun kinderen;</text:p>
      <text:p text:style-name="ifm_p_mt.3.76mm_ifm">overwegende dat afbetaalde schulden niet onder de regeling voor private schulden vallen, en dat dit wrang en onrechtvaardig aanvoelt voor de ouders die soms zeer ingrijpende gevolgen hebben ondervonden van het moeten terugbetalen van schulden waar ze zelf niets aan konden doen;</text:p>
      <text:p text:style-name="ifm_p_mt.3.76mm_ifm">verzoekt de regering naar manieren te zoeken waarop een deel van opgelopen schade, die het gevolg is van inmiddels (deels) afbetaalde leningen en verloren tijd vanwege een extra opgenomen werk, die zijn ontstaan als gevolg van het kinderopvangtoeslagenschandaal, alsnog kan worden gecompenseerd,</text:p>
      <text:p text:style-name="ifm_p_mt.3.76mm_ifm">en gaat over tot de orde van de dag.</text:p>
      <text:p text:style-name="ifm_p_mt.3.76mm_ifm">Karimi</text:p>
      <text:p text:style-name="ifm_p_ifm">Crone</text:p>
      <text:p text:style-name="ifm_p_ifm">Van Apeldoor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H<text:tab/><text:page-number text:select-page="current"/></text:p>
      </style:footer>
    </style:master-page>
    <style:master-page xmlns:sdu-fn="http://schema.sdu.nl/2011/07/functions" style:name="Landscape" style:page-layout-name="landscape-margin-text">
      <style:footer>
        <text:p text:style-name="footer">Eerste Kamer, vergaderjaar 2022-2023, 36 15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Karimi c.s. over compensatie van schade van (deels) afbetaalde leningen en opgenomen verlof</dc:title>
    <meta:user-defined meta:name="OVERHEIDop.ParlID/DC.identifier">kst-36151-H</meta:user-defined>
    <meta:user-defined meta:name="OVERHEIDop.ondernummer">H</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Karimi c.s. over compensatie van schade van (deels) afbetaalde leningen en opgenomen verlo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Karimi c.s. over compensatie van schade van (deels) afbetaalde leningen en opgenomen 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Karimi</meta:user-defined>
    <meta:user-defined meta:name="OVERHEIDop.versieInformatie"/>
  </office:meta>
</office:document-meta>
</file>