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1-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G
      <text:tab/>MOTIE VAN HET LID KARIMI C.S</text:h>
      <text:p text:style-name="ifm_p_ifm">Voorgesteld 1 november 2022</text:p>
      <text:p text:style-name="ifm_p_mt.3.76mm_ifm">De Kamer,</text:p>
      <text:p text:style-name="ifm_p_mt.3.76mm_ifm">gehoord de beraadslaging,</text:p>
      <text:p text:style-name="ifm_p_mt.3.76mm_ifm">stelt vast dat er door de Belastingdienst in de kinderopvangtoeslagaffaire sprake is geweest van discriminatie van ouders op grond van nationaliteit en etniciteit;</text:p>
      <text:p text:style-name="ifm_p_mt.3.76mm_ifm">stelt vast dat deze discriminatie het gevolg is van institutionele vooringenomenheid, en dat deze discriminatie onrechtmatig is jegens de ouders die hierdoor zijn getroffen;</text:p>
      <text:p text:style-name="ifm_p_mt.3.76mm_ifm">stelt vast dat er in het kader van de kinderopvangtoeslagaffaire ook op andere wijze onzorgvuldig en onrechtmatig is gehandeld jegens betrokken ouders en kinderen, bijvoorbeeld door dossiers te vernietigen en/of ouders en de rechter geen juiste informatie te verstrekken;</text:p>
      <text:p text:style-name="ifm_p_mt.3.76mm_ifm">stelt vast dat door de Staatssecretaris van Financiën in de brief van 12 maart 2021 aan de Tweede Kamer<text:note text:id="ID-1057432-d36e85" text:note-class="footnote"><text:note-citation text:label="1 ">1</text:note-citation><text:note-body><text:p text:style-name="ifm_p_font.normal_size.6.93pt_mt..5mm_indent.-0.1161in_mleft.0.1161in_ifm">Kamerstukken II, 2020–2021, 
                        
                           31 066, nr. 800.</text:p></text:note-body></text:note> zelf nog andere voorbeelden van onrechtmatig overheidshandelen in deze affaire zijn benoemd (onder B:voorbeelden uit de praktijk);</text:p>
      <text:p text:style-name="ifm_p_mt.3.76mm_ifm">spreekt uit dat de ouders van wie is vastgesteld dat zij slachtoffer zijn van discriminatie of ander onrechtmatig overheidshandelen in het kader van de kinderopvangtoeslagaffaire in aanmerking komen voor compensatie in het kader van de Wet hersteloperatie toeslagen,</text:p>
      <text:p text:style-name="ifm_p_mt.3.76mm_ifm">en gaat over tot de orde van de dag.</text:p>
      <text:p text:style-name="ifm_p_mt.3.76mm_ifm">Karimi</text:p>
      <text:p text:style-name="ifm_p_ifm">Crone</text:p>
      <text:p text:style-name="ifm_p_ifm">Essers</text:p>
      <text:p text:style-name="ifm_p_ifm">Van Apeldoorn</text:p>
      <text:p text:style-name="ifm_p_ifm">Prast</text:p>
      <text:p text:style-name="ifm_p_ifm">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G<text:tab/><text:page-number text:select-page="current"/></text:p>
      </style:footer>
    </style:master-page>
    <style:master-page xmlns:sdu-fn="http://schema.sdu.nl/2011/07/functions" style:name="Landscape" style:page-layout-name="landscape-margin-text">
      <style:footer>
        <text:p text:style-name="footer">Eerste Kamer, vergaderjaar 2022-2023, 36 15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otie van het lid Karimi c.s. over compensatie van ouders die slachtoffer zijn van discriminatie of ander onrechtmatig overheidshandelen</dc:title>
    <meta:user-defined meta:name="OVERHEIDop.ParlID/DC.identifier">kst-36151-G</meta:user-defined>
    <meta:user-defined meta:name="OVERHEIDop.ondernummer">G</meta:user-defined>
    <meta:user-defined meta:name="DCTERMS.W3CDTF/DCTERMS.available">2022-11-03</meta:user-defined>
    <meta:user-defined meta:name="OVERHEIDop.KamerstukTypen/DC.type">Motie</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Motie van het lid Karimi c.s. over compensatie van ouders die slachtoffer zijn van discriminatie of ander onrechtmatig overheidshandel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Motie van het lid Karimi c.s. over compensatie van ouders die slachtoffer zijn van discriminatie of ander onrechtmatig overheids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01</meta:user-defined>
    <meta:user-defined meta:name="OVERHEIDop.dossiertitel">Regels ten behoeve van de hersteloperatie toeslagen (Wet hersteloperatie toeslagen)</meta:user-defined>
    <meta:user-defined meta:name="OVERHEIDop.indiener">Karimi C.s</meta:user-defined>
    <meta:user-defined meta:name="OVERHEIDop.versieInformatie"/>
  </office:meta>
</office:document-meta>
</file>