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C
      <text:tab/>BRIEF VAN DE STAATSSECRETARIS VAN FINANCIËN – TOESLAGEN EN DOUANE</text:h>
      <text:p text:style-name="ifm_p_mt.3.76mm_ifm">Aan de Voorzitter van de Eerste Kamer der Staten-Generaal</text:p>
      <text:p text:style-name="ifm_p_mt.3.76mm_ifm">Den Haag, 10 oktober 2022</text:p>
      <text:p text:style-name="ifm_p_mt.3.76mm_ifm">Hierbij bied ik u de ministeriële regeling aan waarmee tijdelijke vermogenstoetsuitzonderingen voor de huurtoeslag, de zorgtoeslag en het kindgebonden budget mogelijk worden voor de volgende tegemoetkomingen uit het wetsvoorstel Wet hersteloperatie toeslagen:</text:p>
      <text:p text:style-name="ifm_p_indent.-5mm_mleft.5mm_ifm">–<text:tab/>het aanvullende bedrag in geval van twee voormalig toeslagpartners die elk voor een deel van de periode aanvrager van de kinderopvangtoeslag zijn geweest en beiden als gedupeerde aanvrager zijn erkend;</text:p>
      <text:p text:style-name="ifm_p_indent.-5mm_mleft.5mm_ifm">–<text:tab/>de financiële tegemoetkoming om kinderen van gedupeerden van de kinderopvangtoeslag een steun in de rug te geven (kindregeling); en</text:p>
      <text:p text:style-name="ifm_p_indent.-5mm_mleft.5mm_ifm">–<text:tab/>de tegemoetkoming voor de gedupeerden van de huurtoeslag, de zorgtoeslag en het kindgebonden budget.</text:p>
      <text:p text:style-name="ifm_p_mt.3.76mm_ifm">Deze tijdelijke vermogenstoetsuitzonderingen van drie jaar treden gelijktijdig met het wetsvoorstel inwerking. De voorlegging aan uw Kamer geschiedt op grond van artikel 47, derde lid, van de Algemene wet inkomensafhankelijke regelingen. De voorlegging biedt uw Kamer de mogelijkheid zich uit te spreken over de ministeriële regeling, voordat deze gelijktijdig met het wetsvoorstel Wet hersteloperatie toeslagen wordt gepubliceerd in de Staatscourant. Op grond van de aangehaalde bepaling mag de ministeriële regeling twee weken nadat deze aan beide Kamers der Staten-Generaal is voorgelegd, gepubliceerd worden, tenzij uw Kamer de wens te kennen geeft dat deze wijzigingen in een voorstel van wet worden opgenomen.</text:p>
      <text:p text:style-name="ifm_p_mt.3.76mm_ifm">Een brief met dezelfde strekking heb ik gezonden aan de voorzitter van de Tweede Kamer der Staten-Generaal.</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C<text:tab/><text:page-number text:select-page="current"/></text:p>
      </style:footer>
    </style:master-page>
    <style:master-page xmlns:sdu-fn="http://schema.sdu.nl/2011/07/functions" style:name="Landscape" style:page-layout-name="landscape-margin-text">
      <style:footer>
        <text:p text:style-name="footer">Eerste Kamer, vergaderjaar 2022-2023, 36 1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 en Douane over de voorhang van de ontwerp ministeriële regeling waarmee tijdelijke vermogenstoetsuitzonderingen voor de huurtoeslag, de zorgtoeslag en het kindgebonden budget mogelijk worden</dc:title>
    <meta:user-defined meta:name="OVERHEIDop.ParlID/DC.identifier">kst-36151-C</meta:user-defined>
    <meta:user-defined meta:name="OVERHEIDop.ondernummer">C</meta:user-defined>
    <meta:user-defined meta:name="DCTERMS.W3CDTF/DCTERMS.available">2022-10-11</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de voorhang van de ontwerp ministeriële regeling waarmee tijdelijke vermogenstoetsuitzonderingen voor de huurtoeslag, de zorgtoeslag en het kindgebonden budget mogelijk wor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 en Douane over de voorhang van de ontwerp ministeriële regeling waarmee tijdelijke vermogenstoetsuitzonderingen voor de huurtoeslag, de zorgtoeslag en het kindgebonden budget mogelijk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0-10</meta:user-defined>
    <meta:user-defined meta:name="OVERHEIDop.dossiertitel">Regels ten behoeve van de hersteloperatie toeslagen (Wet hersteloperatie toeslagen)</meta:user-defined>
    <meta:user-defined meta:name="OVERHEIDop.versieInformatie"/>
  </office:meta>
</office:document-meta>
</file>