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B
      <text:tab/>BRIEF VAN DE STAATSSECRETARIS VAN FINANCIËN – TOESLAGEN EN DOUANE</text:h>
      <text:p text:style-name="ifm_p_mt.3.76mm_ifm">Aan de Voorzitter van de Eerste Kamer der Staten-Generaal</text:p>
      <text:p text:style-name="ifm_p_mt.3.76mm_ifm">Den Haag, 4 oktober 2022</text:p>
      <text:p text:style-name="ifm_p_mt.3.76mm_ifm">De Tweede Kamer heeft vandaag ingestemd met het wetsvoorstel Wet hersteloperatie toeslagen. In dit wetsvoorstel wordt bestaande regelgeving inzake de hersteloperatie toeslagen van de Algemene wet inkomensafhankelijke regelingen verplaatst naar dit wetsvoorstel en wordt een deel van de bestaande regelgeving (in de vorm van onder andere beleidsbesluiten) omgezet in formele wetgeving. Daarnaast zijn enkele nieuwe regelingen in het wetsvoorstel opgenomen. Zo is de regeling opgenomen die kinderen en jongeren een financiële steun in de rug biedt en (indien gewenst) brede ondersteuning.</text:p>
      <text:p text:style-name="ifm_p_mt.3.76mm_ifm">De kinderen en jongeren die in aanmerking komen voor deze kindregeling wachten al geruime tijd. Ook speelt het herstel gericht op de kinderen een belangrijke rol in het herstel voor ouders. De Uitvoeringsorganisatie Herstel Toeslagen kan vanaf 1 november 2022 starten met de uitvoering van deze kindregeling indien uw Kamer daarmee instemt. De Afdeling advisering van de Raad van State heeft spoedadvies uitgebracht en de Tweede Kamer heeft dit wetsvoorstel op korte termijn behandeld. Om deze redenen vraag ik u of u mogelijkheden ziet om de behandeling van dit wetsvoorstel vóór 1 november 2022 af te ronden of, indien dit niet mogelijk blijkt, begin november 2022. Indien u daar prijs op stelt, wordt op korte termijn een ambtelijke technische briefing over dit wetsvoorstel gegev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B<text:tab/><text:page-number text:select-page="current"/></text:p>
      </style:footer>
    </style:master-page>
    <style:master-page xmlns:sdu-fn="http://schema.sdu.nl/2011/07/functions" style:name="Landscape" style:page-layout-name="landscape-margin-text">
      <style:footer>
        <text:p text:style-name="footer">Eerste Kamer, vergaderjaar 2022-2023, 36 1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oeslagen en Douane over de behandeling van het voorstel Wet hersteloperatie toeslagen</dc:title>
    <meta:user-defined meta:name="OVERHEIDop.ParlID/DC.identifier">kst-36151-B</meta:user-defined>
    <meta:user-defined meta:name="OVERHEIDop.ondernummer">B</meta:user-defined>
    <meta:user-defined meta:name="DCTERMS.W3CDTF/DCTERMS.available">2022-10-06</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de behandeling van het voorstel Wet hersteloperatie toe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oeslagen en Douane over de behandeling van het voorstel Wet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0-04</meta:user-defined>
    <meta:user-defined meta:name="OVERHEIDop.dossiertitel">Regels ten behoeve van de hersteloperatie toeslagen (Wet hersteloperatie toeslagen)</meta:user-defined>
    <meta:user-defined meta:name="OVERHEIDop.versieInformatie"/>
  </office:meta>
</office:document-meta>
</file>