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12.26pt_mt.7.52mm_indent.-58.5mm_ifm" text:outline-level="1">28 362<text:tab/>Reikwijdte van artikel 68 Grondwet</text:h>
      <text:h text:style-name="ifm_p_font.bold_size.9.06pt_mt.18.8mm_indent.-58.5mm_ifm" text:outline-level="1">Nr. 32
      <text:tab/>BRIEF VAN DE STAATSSECRETARIS VAN FINANCIËN</text:h>
      <text:p text:style-name="ifm_p_mt.3.76mm_ifm">Aan de Voorzitter van de Tweede Kamer der Staten-Generaal</text:p>
      <text:p text:style-name="ifm_p_mt.3.76mm_ifm">Den Haag, 11 november 2022</text:p>
      <text:p text:style-name="ifm_p_mt.3.76mm_ifm">Tijdens het wetgevingsdebat van 27 september jl. (Kamerstuk 36 151, nr. 31) over de Wet Hersteloperatie toeslagen heeft Kamerlid Omtzigt mij verzocht om alle sms-berichten tussen het Kamerlid Omtzigt en de toenmalige Staatssecretaris van Financiën rondom de Catshuisregeling vrij te geven. Ik heb aan uw Kamer toegezegd per brief terug te komen op dit verzoek.</text:p>
      <text:p text:style-name="ifm_p_mt.3.76mm_ifm">Op grond van artikel 68 Grondwet worden de mondeling of schriftelijk door een of meer leden verlangde inlichtingen verstrekt waarvan het verstrekken niet in strijd is met het belang van de Staat. Hierbij geldt het uitgangspunt «openbaar, tenzij». De beleidslijn actieve openbaarmaking nota’s 2022<text:note text:id="ID-1059954-d36e79" text:note-class="footnote"><text:note-citation text:label="1 ">1</text:note-citation><text:note-body><text:p text:style-name="ifm_p_font.normal_size.6.93pt_mt..5mm_indent.-0.1161in_mleft.0.1161in_ifm">Bijlage bij Kamerstuk 28 362, nr. 59.</text:p></text:note-body></text:note> noemt enkele algemeen erkende gronden die een rol kunnen spelen bij de afweging of bepaalde informatie aan het parlement kan worden verstrekt. De genoemde gronden betreffen onder meer de veiligheid van de Staat, het procesbelang van de Staat, eenheid van de Kroon en het naleven van een wettelijke geheimhoudingsplicht. Niet uitgesloten is dat zich een situatie voordoet die niet onder een van deze reeds onderkende gronden kan worden geschaard, maar waarin toch de conclusie is dat de bescherming van het belang van de Staat zwaarder moet wegen dan het eveneens zwaarwegende belang dat schuilt achter het recht van Kamerleden om inlichtingen te ontvangen.</text:p>
      <text:p text:style-name="ifm_p_mt.3.76mm_ifm">In dit geval doet zich een dergelijke situatie voor, omdat het belang van de Staat ook gelegen is in de bescherming van het goede functioneren van het parlementaire proces. Dat proces vergt de mogelijkheid om vertrouwelijke contacten te kunnen onderhouden en dat is ook de vaste politieke praktijk. De bescherming van deze vertrouwelijkheid van het politieke proces is ook tot uitdrukking gekomen in artikel 5.4a, tweede lid, van de Wet open overheid. Tussen Kamerleden en bewindspersonen bestaan naast de reguliere, in beginsel openbare contacten (debatten, brieven, Kamervragen, etc.) ook andere vormen van contact. Te denken valt aan het informeel polsen hoe een fractie tegen een bepaald beleidsvraagstuk aankijkt. Bij dergelijke contacten geldt doorgaans impliciet als uitgangspunt dat de over en weer gedeelde informatie vertrouwelijk behandeld wordt.</text:p>
      <text:p text:style-name="ifm_p_mt.3.76mm_ifm">Deze kabinetslijn is bij brief van 1 juli 2022 door de Minister voor Volkshuisvesting en Ruimtelijke Ordening aan uw Kamer bevestigd.</text:p>
      <text:p text:style-name="ifm_p_ifm">Gelet op deze kabinetslijn kan ik de verzochte sms-berichten dus niet vrijgev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32<text:tab/><text:page-number text:select-page="current"/></text:p>
      </style:footer>
    </style:master-page>
    <style:master-page xmlns:sdu-fn="http://schema.sdu.nl/2011/07/functions" style:name="Landscape" style:page-layout-name="landscape-margin-text">
      <style:footer>
        <text:p text:style-name="footer">Tweede Kamer, vergaderjaar 2022-2023, 36 1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Reactie op het verzoek van het lid Omtzigt, gedaan tijdens het wetgevingsoverleg van 27 september 2022, over vrijgeven van alle sms-berichten tussen het Kamerlid Omtzigt en de toenmalige staatssecretaris van Financiën rondom de Catshuisregeling</dc:title>
    <meta:user-defined meta:name="OVERHEIDop.ParlID/DC.identifier">kst-36151-32</meta:user-defined>
    <meta:user-defined meta:name="OVERHEIDop.ondernummer">32</meta:user-defined>
    <meta:user-defined meta:name="DCTERMS.W3CDTF/DCTERMS.available">2022-11-16</meta:user-defined>
    <meta:user-defined meta:name="OVERHEIDop.KamerstukTypen/DC.type">Brief</meta:user-defined>
    <meta:user-defined meta:name="OVERHEIDop.dossiernummer">36151;28362</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het wetgevingsoverleg van 27 september 2022, over vrijgeven van alle sms-berichten tussen het Kamerlid Omtzigt en de toenmalige staatssecretaris van Financiën rondom de Catshuisregeling</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Regels ten behoeve van de hersteloperatie toeslagen (Wet hersteloperatie toeslagen); Brief regering; Reactie op het verzoek van het lid Omtzigt, gedaan tijdens het wetgevingsoverleg van 27 september 2022, over vrijgeven van alle sms-berichten tussen het Kamerlid Omtzigt en de toenmalige staatssecretaris van Financiën rondom de Catshui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