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30<text:tab/>BRIEF VAN DE STAATSSECRETARIS VAN FINANCIËN</text:h>
      <text:p text:style-name="ifm_p_mt.3.76mm_ifm">Aan de Voorzitter van de Tweede Kamer der Staten-Generaal</text:p>
      <text:p text:style-name="ifm_p_mt.3.76mm_ifm">Den Haag, 3 oktober 2022</text:p>
      <text:p text:style-name="ifm_p_mt.3.76mm_ifm">Graag dank ik uw Kamer voor de spoedige behandeling van het wetsvoorstel Wet hersteloperatie toeslagen tot op heden. De kinderen en jongeren die in aanmerking komen voor de kindregeling wachten al geruime tijd. Om deze reden vindt het kabinet het van belang om zo spoedig mogelijk te starten met de uitvoering van de kindregeling. De Uitvoeringsorganisatie Herstel Toeslagen kan vanaf 1 november starten met de uitvoering indien uw Kamer en de Eerste Kamer instemmen met het wetsvoorstel.</text:p>
      <text:h text:style-name="ifm_p_font.italic_mt.3.76mm_page.keep-with-next_ifm" text:outline-level="1">Appreciatie van ingediende amendementen</text:h>
      <text:p text:style-name="ifm_p_mt.3.76mm_ifm">U vindt bijgevoegd de quick scans betreffende de gevolgen voor de uitvoerbaarheid van de ingediende amendementen. Hieronder vindt u ook de appreciaties van de amendementen.</text:p>
      <text:p text:style-name="ifm_p_mt.3.76mm_ifm"><text:span text:style-name="ifm_span_font.italic_ifm">Gewijzigd Amendement van de leden Omtzigt en Leijten (niet slechts door middel van een notariële akte of rechterlijke uitspraak kunnen aantonen van informele schulden, Kamerstuk </text:span><text:span text:style-name="ifm_span_font.italic_ifm">36 151, nr. 23</text:span><text:span text:style-name="ifm_span_font.italic_ifm">)</text:span></text:p>
      <text:p text:style-name="ifm_p_mt.3.76mm_ifm">Sociale Banken Nederland (SBN) concludeert in de bijgevoegde quick scan dat dit amendement niet uitvoerbaar is. SBN geeft betreffende de uitvoerbaarheid onder andere aan dat dit amendement grote invloed heeft op de uitvoeringspraktijk, dat het onmogelijk is om een eenduidige en consequente manier van bewijslastcontrole op te stellen en dat het onmogelijk is vast te stellen welk bedrag de hoofdsom betreft en welke betalingen zijn gemist. Gezien voorgaande ontraadt het kabinet dit amendement.</text:p>
      <text:p text:style-name="ifm_p_mt.3.76mm_ifm"><text:span text:style-name="ifm_span_font.italic_ifm">Amendement van de leden Omtzigt en Leijten (compenseren van werkelijke immateriële schade met ten minste € 500 per half jaar, Kamerstuk </text:span><text:span text:style-name="ifm_span_font.italic_ifm">36 151, nr. 11</text:span><text:span text:style-name="ifm_span_font.italic_ifm">)</text:span></text:p>
      <text:p text:style-name="ifm_p_mt.3.76mm_ifm">UHT concludeert in bijgevoegde quick scan dat dit amendement niet uitvoerbaar is. Dit amendement heeft grote negatieve complexiteitsgevolgen en negatieve gevolgen voor de handhaafbaarheid/fraudebestendigheid. De beoordeling van alle al beoordeelde zaken zal moeten worden herzien en de doorlooptijd van de integrale beoordeling van ouders zal veel langer in beslag nemen. De integrale beoordeling is er niet op gericht om de werkelijke immateriële schade te beoordelen en te vergoeden. Het toevoegen van deze taak maakt de beoordeling van aanvragen substantieel complexer. Het kabinet ontraadt daarom dit amendement.</text:p>
      <text:p text:style-name="ifm_p_mt.3.76mm_ifm"><text:span text:style-name="ifm_span_font.italic_ifm">Gewijzigd Amendement van de leden Omtzigt en Leijten (voor schrijnende gevallen laten gelden van de bijzondere tegemoetkoming in de huurtoeslag, zorgtoeslag en het kindgebonden budget, Kamerstuk </text:span><text:span text:style-name="ifm_span_font.italic_ifm">36 151, nr. 24</text:span><text:span text:style-name="ifm_span_font.italic_ifm">)</text:span></text:p>
      <text:p text:style-name="ifm_p_mt.3.76mm_ifm">Oordeel Kamer.</text:p>
      <text:p text:style-name="ifm_p_mt.3.76mm_ifm"><text:span text:style-name="ifm_span_font.italic_ifm">Gewijzigd Amendement van de leden Omtzigt en Leijten (duidelijk maken dat het wetsvoorstel niet wordt ingediend vanwege institutionele vooringenomenheid, maar vanwege het structureel overtreden van de wet, Kamerstuk </text:span><text:span text:style-name="ifm_span_font.italic_ifm">36 151, nr. 25</text:span><text:span text:style-name="ifm_span_font.italic_ifm">)</text:span></text:p>
      <text:p text:style-name="ifm_p_mt.3.76mm_ifm">UHT concludeert in bijgevoegde quick scan dat dit amendement niet uitvoerbaar is gezien de impact op de uitvoering. Met dit amendement wordt de grondslag voor de uitvoering gewijzigd, hetgeen grote gevolgen zou hebben voor het bestaande toetsingskader. Dit zou een enorme inspanning betekenen, omdat aanvragers van wie al is vastgesteld dat ze niet in aanmerking komen voor compensatie opnieuw zouden moeten worden beoordeeld. Dit zou leiden tot het moeten beoordelen van een grote hoeveelheid zaken en leidt naar verwachting tot een verdere vertraging van de hersteloperatie toeslagen. Het kabinet ontraadt daarom dit amendemen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30<text:tab/><text:page-number text:select-page="current"/></text:p>
      </style:footer>
    </style:master-page>
    <style:master-page xmlns:sdu-fn="http://schema.sdu.nl/2011/07/functions" style:name="Landscape" style:page-layout-name="landscape-margin-text">
      <style:footer>
        <text:p text:style-name="footer">Tweede Kamer, vergaderjaar 2022-2023, 36 15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Ingediende amendementen wetsvoorstel Wet hersteloperatie toeslagen</dc:title>
    <meta:user-defined meta:name="OVERHEIDop.ParlID/DC.identifier">kst-36151-30</meta:user-defined>
    <meta:user-defined meta:name="OVERHEIDop.ondernummer">30</meta:user-defined>
    <meta:user-defined meta:name="DCTERMS.W3CDTF/DCTERMS.available">2022-10-06</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Ingediende amendementen wetsvoorstel Wet hersteloperatie toeslagen</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Regels ten behoeve van de hersteloperatie toeslagen (Wet hersteloperatie toeslagen); Brief regering; Ingediende amendementen wetsvoorstel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