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51-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Nr. 29<text:tab/>BRIEF VAN DE STAATSSECRETARIS VAN FINANCIËN</text:h>
      <text:p text:style-name="ifm_p_mt.3.76mm_ifm">Aan de Voorzitter van de Tweede Kamer der Staten-Generaal</text:p>
      <text:p text:style-name="ifm_p_mt.3.76mm_ifm">Den Haag, 4 oktober 2022</text:p>
      <text:p text:style-name="ifm_p_mt.3.76mm_ifm">De leden Omtzigt en Leijten hebben drie gewijzigde amendementen bij het wetsvoorstel Wet hersteloperatie toeslagen ingediend. Het kabinet apprecieert deze amendementen als volgt.</text:p>
      <text:p text:style-name="ifm_p_mt.3.76mm_ifm"><text:span text:style-name="ifm_span_font.italic_ifm">Gewijzigd amendement van de leden Omtzigt en Leijten ter vervanging van Kamerstuk </text:span><text:span text:style-name="ifm_span_font.italic_ifm">36 151, nr. 10</text:span><text:span text:style-name="ifm_span_font.italic_ifm"> over het niet slechts door middel van een notariële akte of rechterlijke uitspraak kunnen aantonen van informele schulden (Kamerstuk </text:span><text:span text:style-name="ifm_span_font.italic_ifm">36 151, nr. 23</text:span><text:span text:style-name="ifm_span_font.italic_ifm">)</text:span></text:p>
      <text:p text:style-name="ifm_p_mt.3.76mm_ifm"><text:span text:style-name="ifm_span_font.bold_ifm">Ontraden.</text:span> Deze wijziging doet niets af aan de uitvoeringsproblemen en risico’s op onder andere willekeur en misbruik die in de appreciatie op het vorige amendement gegeven zijn. Het toevoegen van «vrije bewijsleer» in plaats van «aannemelijkheid» levert niet een duidelijker beoordelingskader op.</text:p>
      <text:p text:style-name="ifm_p_mt.3.76mm_ifm"><text:span text:style-name="ifm_span_font.italic_ifm">Gewijzigd amendement van de leden Omtzigt en Leijten ter vervanging van Kamerstuk </text:span><text:span text:style-name="ifm_span_font.italic_ifm">36 151, nr. 12</text:span><text:span text:style-name="ifm_span_font.italic_ifm"> over het voor schrijnende gevallen laten gelden van de bijzondere tegemoetkoming in de huurtoeslag, de zorgtoeslag en het kindgebonden budget (Kamerstuk </text:span><text:span text:style-name="ifm_span_font.italic_ifm">36 151, nr. 24</text:span><text:span text:style-name="ifm_span_font.italic_ifm">)</text:span></text:p>
      <text:p text:style-name="ifm_p_mt.3.76mm_ifm"><text:span text:style-name="ifm_span_font.bold_ifm">Oordeel kamer:</text:span> Dit amendement regelt nu consistent het schrappen van het woord «bijzonder». De appreciatie uit de vorige brief blijft staan.</text:p>
      <text:p text:style-name="ifm_p_mt.3.76mm_ifm"><text:span text:style-name="ifm_span_font.italic_ifm">Gewijzigd amendement van de leden Omtzigt en Leijten ter vervanging van Kamerstuk </text:span><text:span text:style-name="ifm_span_font.italic_ifm">36 151, nr. 13</text:span><text:span text:style-name="ifm_span_font.italic_ifm"> over het duidelijk maken dat het wetsvoorstel niet wordt ingediend vanwege institutionele vooringenomenheid, maar vanwege het structureel overtreden van de wet (Kamerstuk </text:span><text:span text:style-name="ifm_span_font.italic_ifm">36 151, nr. 25</text:span><text:span text:style-name="ifm_span_font.italic_ifm">)</text:span></text:p>
      <text:p text:style-name="ifm_p_mt.3.76mm_ifm"><text:span text:style-name="ifm_span_font.bold_ifm">Ontraden.</text:span> De gevolgen voor de uitvoering zijn groot en het karakter van de herstelregelingen verandert hierdoor. De verbreding leidt ertoe dat een niet te overzien aantal personen toegang krijgt tot de regelingen, zonder budgettaire effecten te kunnen beoordelen en te beoordelen of deze vorm van compensatie op zijn plaats is. Daarnaast zou dit ertoe leiden dat reeds uitgevoerde integrale beoordelingen opnieuw moeten worden gedaan om te toetsen op deze grondslag.</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1, nr. 29<text:tab/><text:page-number text:select-page="current"/></text:p>
      </style:footer>
    </style:master-page>
    <style:master-page xmlns:sdu-fn="http://schema.sdu.nl/2011/07/functions" style:name="Landscape" style:page-layout-name="landscape-margin-text">
      <style:footer>
        <text:p text:style-name="footer">Tweede Kamer, vergaderjaar 2022-2023, 36 15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Brief regering; Appreciatie gewijzigde amendementen van de leden Omtzigt en Leijten (Kamerstuk 36151)</dc:title>
    <meta:user-defined meta:name="OVERHEIDop.ParlID/DC.identifier">kst-36151-29</meta:user-defined>
    <meta:user-defined meta:name="OVERHEIDop.ondernummer">29</meta:user-defined>
    <meta:user-defined meta:name="DCTERMS.W3CDTF/DCTERMS.available">2022-10-06</meta:user-defined>
    <meta:user-defined meta:name="OVERHEIDop.KamerstukTypen/DC.type">Brief</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Appreciatie gewijzigde amendementen van de leden Omtzigt en Leijten (Kamerstuk 36151)</meta:user-defined>
    <meta:user-defined meta:name="OVERHEIDop.indiener">A. de Vries</meta:user-defined>
    <meta:user-defined meta:name="OVERHEIDop.dossiertitel">Regels ten behoeve van de hersteloperatie toeslagen (Wet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Regels ten behoeve van de hersteloperatie toeslagen (Wet hersteloperatie toeslagen); Brief regering; Appreciatie gewijzigde amendementen van de leden Omtzigt en Leijten (Kamerstuk 361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