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51-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Nr. 28
      <text:tab/>BRIEF VAN DE STAATSSECRETARIS VAN FINANCIËN</text:h>
      <text:p text:style-name="ifm_p_mt.3.76mm_ifm">Aan de Voorzitter van de Tweede Kamer der Staten-Generaal</text:p>
      <text:p text:style-name="ifm_p_mt.3.76mm_ifm">Den Haag, 4 oktober 2022</text:p>
      <text:p text:style-name="ifm_p_mt.3.76mm_ifm">Tijdens het wetgevingsoverleg van 27 september jl. hebben de leden Grinwis en Arib een motie ingediend om de door gedupeerden gemaakte kosten voor schadedeskundigen te vergoeden. Ik heb verzocht deze motie aan te houden. De leden Grinwis en Arib (Kamerstuk 36 151, nr. 27) hebben vandaag een gewijzigde motie ingediend die de regering verzoekt om de vergoeding te regelen voor redelijke kosten die door gedupeerden zijn gemaakt voor het raadplegen van een schade-expert en die aanvullend zijn op de expertise van de CWS. De regering acht het van belang dat specifieke deskundigheid kan worden ingezet als dat redelijk is en dat daar een redelijke vergoeding tegenover staat via de CWS. In hoeverre kosten redelijk zijn en voor vergoeding in aanmerking komen, toetst de CWS overeenkomstig het civiele schadevergoedingsrecht. Aan CWS kan worden gevraagd deze lijn, voor zover dit nog niet gebeurt, in haar adviezen te betrekken. Het kabinet geeft deze gewijzigde motie daarom oordeel Kamer.</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51, nr. 28<text:tab/><text:page-number text:select-page="current"/></text:p>
      </style:footer>
    </style:master-page>
    <style:master-page xmlns:sdu-fn="http://schema.sdu.nl/2011/07/functions" style:name="Landscape" style:page-layout-name="landscape-margin-text">
      <style:footer>
        <text:p text:style-name="footer">Tweede Kamer, vergaderjaar 2022-2023, 36 15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Brief regering; Reactie op de gewijzigde motie van de leden Grinwis en Arib Arib over kosten voor een letselschade-expert vergoeden aan gedupeerde ouders (t.v.v. Kamerstuk 36151-19)</dc:title>
    <meta:user-defined meta:name="OVERHEIDop.ParlID/DC.identifier">kst-36151-28</meta:user-defined>
    <meta:user-defined meta:name="OVERHEIDop.ondernummer">28</meta:user-defined>
    <meta:user-defined meta:name="DCTERMS.W3CDTF/DCTERMS.available">2022-10-07</meta:user-defined>
    <meta:user-defined meta:name="OVERHEIDop.KamerstukTypen/DC.type">Brief</meta:user-defined>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Reactie op de gewijzigde motie van de leden Grinwis en Arib Arib over kosten voor een letselschade-expert vergoeden aan gedupeerde ouders (t.v.v. Kamerstuk 36151-19)</meta:user-defined>
    <meta:user-defined meta:name="OVERHEIDop.indiener">A. de Vries</meta:user-defined>
    <meta:user-defined meta:name="OVERHEIDop.dossiertitel">Regels ten behoeve van de hersteloperatie toeslagen (Wet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Regels ten behoeve van de hersteloperatie toeslagen (Wet hersteloperatie toeslagen); Brief regering; Reactie op de gewijzigde motie van de leden Grinwis en Arib Arib over kosten voor een letselschade-expert vergoeden aan gedupeerde ouders (t.v.v. Kamerstuk 36151-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