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27
      <text:tab/>GEWIJZIGDE MOTIE VAN DE LEDEN GRINWIS EN ARIB TER VERVANGING VAN DIE GEDRUKT ONDER NR. 19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constaterende dat de wetgever in het Burgerlijk Wetboek de redelijke kosten ter vaststelling van schade en aansprakelijkheid heeft betrokken bij de definitie van vermogensschade (BW 6:96 lid 2 sub b);</text:p>
      <text:p text:style-name="ifm_p_mt.3.76mm_ifm">overwegende dat momenteel niet duidelijk is of ouders die kosten hebben gemaakt bij het raadplegen van een schade-expert deze kosten vergoed krijgen;</text:p>
      <text:p text:style-name="ifm_p_mt.3.76mm_ifm">overwegende dat in sommige gevallen de inzet van schade-deskundigheid redelijk is, in aanvulling op de bij CWS aanwezige expertise;</text:p>
      <text:p text:style-name="ifm_p_mt.3.76mm_ifm">verzoekt de regering te regelen dat in die gevallen door gedupeerde ouders de redelijk gemaakte kosten worden vergoed, en de Kamer te informeren over de resultaten,</text:p>
      <text:p text:style-name="ifm_p_mt.3.76mm_ifm">en gaat over tot de orde van de dag.</text:p>
      <text:p text:style-name="ifm_p_mt.3.76mm_ifm">Grinwis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 (gewijzigd/nader); Gewijzigde motie van de leden Grinwis en Arib over de redelijk gemaakte kosten voor een schade-expert vergoeden aan gedupeerde ouders (t.v.v. 36151-19)</dc:title>
    <meta:user-defined meta:name="OVERHEIDop.ParlID/DC.identifier">kst-36151-27</meta:user-defined>
    <meta:user-defined meta:name="OVERHEIDop.ondernummer">27</meta:user-defined>
    <meta:user-defined meta:name="DCTERMS.W3CDTF/DCTERMS.available">2022-10-05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Grinwis en Arib over de redelijk gemaakte kosten voor een schade-expert vergoeden aan gedupeerde ouders (t.v.v. 36151-19)</meta:user-defined>
    <meta:user-defined meta:name="OVERHEIDop.indiener">K. Arib</meta:user-defined>
    <meta:user-defined meta:name="OVERHEIDop.indiener">P.A. Grinwis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Regels ten behoeve van de hersteloperatie toeslagen (Wet hersteloperatie toeslagen); Motie (gewijzigd/nader); Gewijzigde motie van de leden Grinwis en Arib over de redelijk gemaakte kosten voor een schade-expert vergoeden aan gedupeerde ouders (t.v.v. 36151-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