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6
      <text:tab/>GEWIJZIGDE MOTIE VAN HET LID INGE VAN DIJK C.S. TER VERVANGING VAN DIE GEDRUKT ONDER NR. 17</text:h>
      <text:p text:style-name="ifm_p_ifm">Voorgesteld 4 oktober 2022</text:p>
      <text:p text:style-name="ifm_p_mt.3.76mm_ifm">De Kamer,</text:p>
      <text:p text:style-name="ifm_p_mt.3.76mm_ifm">gehoord de beraadslaging,</text:p>
      <text:p text:style-name="ifm_p_mt.3.76mm_ifm">overwegende dat er nog veel gedupeerde ouders zijn die het proces van herstel moeten doorlopen en dat we in dat proces de menselijke maat willen waarborgen,</text:p>
      <text:p text:style-name="ifm_p_mt.3.76mm_ifm">overwegende dat dit proces voor gedupeerde ouders gevoelig is en dat het belangrijk is dat zij in de behandeling het gevoel hebben gehoord te worden, maar dat het soms moeilijk is voor behandelaars zich echt goed in te kunnen leven in de situatie van ouders,</text:p>
      <text:p text:style-name="ifm_p_mt.3.76mm_ifm">overwegende dat er steeds meer gedupeerde ouders zijn die het herstelproces hebben doorlopen en die zich ook willen inzetten om de andere groep ouders goed te kunnen helpen,</text:p>
      <text:p text:style-name="ifm_p_mt.3.76mm_ifm">verzoekt de regering te onderzoeken hoe gedupeerde ouders die het proces doorlopen hebben gericht kunnen worden ingezet om gemeenten te ondersteunen in de hulp aan gedupeerde ouders die nog in het proces zitten, om zo de menselijke maat te waarborgen,</text:p>
      <text:p text:style-name="ifm_p_mt.3.76mm_ifm">en gaat over tot de orde van de dag.</text:p>
      <text:p text:style-name="ifm_p_mt.3.76mm_ifm">Inge van Dijk</text:p>
      <text:p text:style-name="ifm_p_ifm">Van Raan</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6<text:tab/><text:page-number text:select-page="current"/></text:p>
      </style:footer>
    </style:master-page>
    <style:master-page xmlns:sdu-fn="http://schema.sdu.nl/2011/07/functions" style:name="Landscape" style:page-layout-name="landscape-margin-text">
      <style:footer>
        <text:p text:style-name="footer">Tweede Kamer, vergaderjaar 2022-2023, 36 15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gewijzigd/nader); Gewijzigde motie van het lid Inge van Dijk c.s. over het inzetten van gedupeerde ouders die het herstelproces doorlopen hebben om gemeenten te ondersteunen (t.v.v. 36151-17)</dc:title>
    <meta:user-defined meta:name="OVERHEIDop.ParlID/DC.identifier">kst-36151-26</meta:user-defined>
    <meta:user-defined meta:name="OVERHEIDop.ondernummer">26</meta:user-defined>
    <meta:user-defined meta:name="DCTERMS.W3CDTF/DCTERMS.available">2022-10-05</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Gewijzigde motie van het lid Inge van Dijk c.s. over het inzetten van gedupeerde ouders die het herstelproces doorlopen hebben om gemeenten te ondersteunen (t.v.v. 36151-17)</meta:user-defined>
    <meta:user-defined meta:name="OVERHEIDop.indiener">M.L.J. Paul</meta:user-defined>
    <meta:user-defined meta:name="OVERHEIDop.indiener">L. van Raan</meta:user-defined>
    <meta:user-defined meta:name="OVERHEIDop.indiener">I. (Inge) van Dijk</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n behoeve van de hersteloperatie toeslagen (Wet hersteloperatie toeslagen); Motie (gewijzigd/nader); Gewijzigde motie van het lid Inge van Dijk c.s. over het inzetten van gedupeerde ouders die het herstelproces doorlopen hebben om gemeenten te ondersteunen (t.v.v. 3615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