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51-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51<text:tab/>Regels ten behoeve van de hersteloperatie toeslagen (Wet hersteloperatie toeslagen)</text:h>
      <text:h text:style-name="ifm_p_font.bold_size.9.06pt_mt.18.8mm_indent.-58.5mm_ifm" text:outline-level="1">Nr. 25
      <text:tab/>GEWIJZIGD AMENDEMENT VAN DE LEDEN OMTZIGT EN LEIJTEN TER VERVANGING VAN DAT GEDRUKT ONDER NR. 13</text:h>
      <text:p text:style-name="ifm_p_ifm">Ontvangen 4 oktober 2022</text:p>
      <text:p text:style-name="ifm_p_mt.3.76mm_indent.0.13in_ifm">De ondergetekenden stellen het volgende amendement voor:</text:p>
      <text:p text:style-name="ifm_p_mt.3.76mm_indent.0.13in_ifm">Artikel 2.1, eerste lid, wordt als volgt gewijzigd:</text:p>
      <text:p text:style-name="ifm_p_mt.3.76mm_indent.0.13in_ifm">1.<text:s/>Aan het slot van onderdeel a vervalt «of».</text:p>
      <text:p text:style-name="ifm_p_mt.3.76mm_indent.0.13in_ifm">2.<text:s/>Onder vervanging van de punt aan het slot van onderdeel b door «; of» wordt een onderdeel toegevoegd, luidende:</text:p>
      <text:p text:style-name="ifm_p_indent.0.13in_ifm">c.  de onjuiste of onrechtmatige toepassing van de Algemene wet inkomensafhankelijke regelingen, de Wet kinderopvang, de Wet op de Huurtoeslag, de Wet op de zorgtoeslag, de Wet op het kindgebonden  budget of de bij of krachtens die wetten vastgestelde bepalingen voor 1 januari 2020 heeft geleid tot zijn schade.</text:p>
      <text:h text:style-name="ifm_p_font.bold_mt.5.08mm_page.keep-with-next_ifm" text:outline-level="2">Toelichting</text:h>
      <text:p text:style-name="ifm_p_mt.4.23mm_indent.0.13in_ifm">Aan deze wet, met 5 miljard compensatie, wordt toegevoegd dat niet alleen vanwege institutionele vooringenomenheid of door de Belastingdienst/Toeslagen gepercipieerde hardheid van de wetten gronden zijn voor compensatie, maar ook vanwege het structureel overtreden van de wet. Dit amendement maakt dat duidelijk.</text:p>
      <text:p text:style-name="ifm_p_mt.5.08mm_ifm"><text:line-break/>Omtzigt<text:line-break/><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51, nr. 25<text:tab/><text:page-number text:select-page="current"/></text:p>
      </style:footer>
    </style:master-page>
    <style:master-page xmlns:sdu-fn="http://schema.sdu.nl/2011/07/functions" style:name="Landscape" style:page-layout-name="landscape-margin-text">
      <style:footer>
        <text:p text:style-name="footer">Tweede Kamer, vergaderjaar 2022-2023, 36 151,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n behoeve van de hersteloperatie toeslagen (Wet hersteloperatie toeslagen); Amendement; Gewijzigd amendement van de leden Omtzigt en Leijten ter vervanging van nr. 13 over het duidelijk maken dat het wetsvoorstel niet wordt ingediend vanwege institutionele vooringenomenheid, maar vanwege het structureel overtreden van de wet</dc:title>
    <meta:user-defined meta:name="OVERHEIDop.ParlID/DC.identifier">kst-36151-25</meta:user-defined>
    <meta:user-defined meta:name="OVERHEIDop.ondernummer">25</meta:user-defined>
    <meta:user-defined meta:name="DCTERMS.W3CDTF/DCTERMS.available">2022-10-04</meta:user-defined>
    <meta:user-defined meta:name="OVERHEIDop.KamerstukTypen/DC.type">Amendement</meta:user-defined>
    <meta:user-defined meta:name="OVERHEIDop.dossiernummer">36151</meta:user-defined>
    <meta:user-defined meta:name="OVERHEIDop.configuratie">https://repository.officiele-overheidspublicaties.nl/MasterConfiguraties/MC-OEP-Kamerstuk-Web/1.3/xml/MC-OEP-Kamerstuk-Web.xml</meta:user-defined>
    <meta:user-defined meta:name="OVERHEIDop.documenttitel">Gewijzigd amendement van de leden Omtzigt en Leijten ter vervanging van nr. 13 over het duidelijk maken dat het wetsvoorstel niet wordt ingediend vanwege institutionele vooringenomenheid, maar vanwege het structureel overtreden van de wet</meta:user-defined>
    <meta:user-defined meta:name="OVERHEIDop.indiener">R.M. Leijten</meta:user-defined>
    <meta:user-defined meta:name="OVERHEIDop.indiener">P.H. Omtzigt</meta:user-defined>
    <meta:user-defined meta:name="OVERHEIDop.dossiertitel">Regels ten behoeve van de hersteloperatie toeslagen (Wet hersteloperatie toesla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4</meta:user-defined>
    <meta:user-defined meta:name="DC.title">Regels ten behoeve van de hersteloperatie toeslagen (Wet hersteloperatie toeslagen); Amendement; Gewijzigd amendement van de leden Omtzigt en Leijten ter vervanging van nr. 13 over het duidelijk maken dat het wetsvoorstel niet wordt ingediend vanwege institutionele vooringenomenheid, maar vanwege het structureel overtreden van de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