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24
      <text:tab/>GEWIJZIGD AMENDEMENT VAN DE LEDEN OMTZIGT EN LEIJTEN TER VERVANGING VAN DAT GEDRUKT ONDER NR. 12</text:h>
      <text:p text:style-name="ifm_p_ifm">Ontvangen 4 oktober 2022</text:p>
      <text:p text:style-name="ifm_p_mt.3.76mm_indent.0.13in_ifm">De ondergetekenden stellen het volgende amendement voor:</text:p>
      <text:h text:style-name="ifm_p_mt.5.08mm_ifm" text:outline-level="2">I</text:h>
      <text:p text:style-name="ifm_p_mt.3.76mm_indent.0.13in_ifm">In artikel 2.9, eerste lid, wordt «bijzonder schrijnend geval» vervangen door «schrijnend geval».</text:p>
      <text:h text:style-name="ifm_p_mt.5.08mm_ifm" text:outline-level="2">II</text:h>
      <text:p text:style-name="ifm_p_mt.3.76mm_indent.0.13in_ifm">In artikel 2.19, eerste lid, wordt «bijzonder schrijnend geval» vervangen door «schrijnend geval».</text:p>
      <text:h text:style-name="ifm_p_font.bold_mt.5.08mm_page.keep-with-next_ifm" text:outline-level="2">Toelichting</text:h>
      <text:p text:style-name="ifm_p_mt.4.23mm_indent.0.13in_ifm">Dit amendement regelt dat de vangnetbepaling voor de bijzondere tegemoetkoming in de kinderopvangtoeslag, huurtoeslag, de zorgtoeslag en het kindgebonden budget gaat gelden voor schrijnende gevallen in plaats van bijzonder schrijnende gevallen.</text:p>
      <text:p text:style-name="ifm_p_mt.5.08mm_ifm"><text:line-break/>Omtzigt<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24<text:tab/><text:page-number text:select-page="current"/></text:p>
      </style:footer>
    </style:master-page>
    <style:master-page xmlns:sdu-fn="http://schema.sdu.nl/2011/07/functions" style:name="Landscape" style:page-layout-name="landscape-margin-text">
      <style:footer>
        <text:p text:style-name="footer">Tweede Kamer, vergaderjaar 2022-2023, 36 15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Amendement; Gewijzigd amendement van de leden Omtzigt en Leijten ter vervanging van nr. 12 over het voor schrijnende gevallen laten gelden van de bijzondere tegemoetkoming in de huurtoeslag, de zorgtoeslag en het kindgebonden budget</dc:title>
    <meta:user-defined meta:name="OVERHEIDop.ParlID/DC.identifier">kst-36151-24</meta:user-defined>
    <meta:user-defined meta:name="OVERHEIDop.ondernummer">24</meta:user-defined>
    <meta:user-defined meta:name="DCTERMS.W3CDTF/DCTERMS.available">2022-10-04</meta:user-defined>
    <meta:user-defined meta:name="OVERHEIDop.KamerstukTypen/DC.type">Amendement</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Gewijzigd amendement van de leden Omtzigt en Leijten ter vervanging van nr. 12 over het voor schrijnende gevallen laten gelden van de bijzondere tegemoetkoming in de huurtoeslag, de zorgtoeslag en het kindgebonden budget</meta:user-defined>
    <meta:user-defined meta:name="OVERHEIDop.indiener">R.M. Leijten</meta:user-defined>
    <meta:user-defined meta:name="OVERHEIDop.indiener">P.H. Omtzigt</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Regels ten behoeve van de hersteloperatie toeslagen (Wet hersteloperatie toeslagen); Amendement; Gewijzigd amendement van de leden Omtzigt en Leijten ter vervanging van nr. 12 over het voor schrijnende gevallen laten gelden van de bijzondere tegemoetkoming in de huurtoeslag, de zorgtoeslag en het kindgebonden 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