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23
      <text:tab/>GEWIJZIGD AMENDEMENT VAN DE LEDEN OMTZIGT EN LEIJTEN TER VERVANGING VAN DAT GEDRUKT ONDER NR. 10</text:h>
      <text:p text:style-name="ifm_p_ifm">Ontvangen 4 oktober 2022</text:p>
      <text:p text:style-name="ifm_p_mt.3.76mm_indent.0.13in_ifm">De ondergetekenden stellen het volgende amendement voor:</text:p>
      <text:p text:style-name="ifm_p_mt.3.76mm_indent.0.13in_ifm">In artikel 4.1, derde lid, wordt na onderdeel b een onderdeel ingevoegd, luidende:</text:p>
      <text:p text:style-name="ifm_p_indent.0.13in_ifm">ba.  een geldschuld die niet is ontstaan door een in de normale uitoefening van een beroep of bedrijf verrichte rechtshandeling van de schuldeiser indien het ontstaan en de omvang van die geldschuld voldoende aannemelijk gemaakt wordt;.</text:p>
      <text:h text:style-name="ifm_p_font.bold_mt.5.08mm_page.keep-with-next_ifm" text:outline-level="2">Toelichting</text:h>
      <text:p text:style-name="ifm_p_mt.4.23mm_indent.0.13in_ifm">Geamendeerd is de bepaling dat informele schulden slechts door middel van een notariële akte of een rechterlijke uitspraak kunnen worden aangetoond. Het is een feit van algemene bekendheid dat de hier bedoelde kring van personen geen middelen heeft om een notaris een akte te laten opstellen van een lening of te procederen bij de rechter om een uitspraak te verkrijgen. Indien op deze bepaling een beroep wordt gedaan, dan wordt uitgegaan van de vrije bewijsleer. Mocht aan de rechtmatigheid van de schuld worden getwijfeld, dan kan de Belastingdienst de vergoeding van de schuld afwijzen.</text:p>
      <text:p text:style-name="ifm_p_mt.5.08mm_ifm"><text:line-break/>Omtzigt<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23<text:tab/><text:page-number text:select-page="current"/></text:p>
      </style:footer>
    </style:master-page>
    <style:master-page xmlns:sdu-fn="http://schema.sdu.nl/2011/07/functions" style:name="Landscape" style:page-layout-name="landscape-margin-text">
      <style:footer>
        <text:p text:style-name="footer">Tweede Kamer, vergaderjaar 2022-2023, 36 15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Amendement; Gewijzigd amendement van de leden Omtzigt en Leijten ter vervanging van nr. 10 over het niet slechts door middel van een notariële akte of rechterlijke uitspraak kunnen aantonen van informele schulden</dc:title>
    <meta:user-defined meta:name="OVERHEIDop.ParlID/DC.identifier">kst-36151-23</meta:user-defined>
    <meta:user-defined meta:name="OVERHEIDop.ondernummer">23</meta:user-defined>
    <meta:user-defined meta:name="DCTERMS.W3CDTF/DCTERMS.available">2022-10-04</meta:user-defined>
    <meta:user-defined meta:name="OVERHEIDop.KamerstukTypen/DC.type">Amendement</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Gewijzigd amendement van de leden Omtzigt en Leijten ter vervanging van nr. 10 over het niet slechts door middel van een notariële akte of rechterlijke uitspraak kunnen aantonen van informele schulden</meta:user-defined>
    <meta:user-defined meta:name="OVERHEIDop.indiener">R.M. Leijten</meta:user-defined>
    <meta:user-defined meta:name="OVERHEIDop.indiener">P.H. Omtzigt</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Regels ten behoeve van de hersteloperatie toeslagen (Wet hersteloperatie toeslagen); Amendement; Gewijzigd amendement van de leden Omtzigt en Leijten ter vervanging van nr. 10 over het niet slechts door middel van een notariële akte of rechterlijke uitspraak kunnen aantonen van informele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