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22<text:tab/>TWEEDE NOTA VAN WIJZIGING</text:h>
      <text:p text:style-name="ifm_p_ifm">Ontvangen 29 september 2022</text:p>
      <text:p text:style-name="ifm_p_mt.3.76mm_indent.0.13in_ifm">Het voorstel van wet wordt als volgt gewijzigd:</text:p>
      <text:h text:style-name="ifm_p_font.bold_mt.3.76mm_page.keep-with-next_ifm" text:outline-level="1">ENIG ARTIKEL</text:h>
      <text:p text:style-name="ifm_p_mt.3.76mm_indent.0.13in_ifm">In artikel 2.14, eerste lid, aanhef, wordt «dit artikel in werking is getreden» vervangen door «de artikelen 2.10 en 2.11 in werking zijn getreden».</text:p>
      <text:h text:style-name="ifm_p_font.bold_mt.5.08mm_page.keep-with-next_ifm" text:outline-level="2">Toelichting</text:h>
      <text:p text:style-name="ifm_p_mt.4.23mm_indent.0.13in_ifm">In het eerste lid van het voorgestelde artikel 2.14 wordt naar het verkeerde artikel verwezen. Bij koninklijk besluit zal worden geregeld dat genoemd artikel 2.14 een latere inwerkingtredingsdatum krijgt dan de voorgestelde artikelen 2.10 en 2.11. De verkeerde verwijzing heeft tot gevolg dat de datum tot wanneer een kind of (voormalig) pleegkind als bedoeld in genoemd artikel 2.14 geboren mag zijn om recht te krijgen op de kindregeling afwijkt van de datum zoals die geldt voor andere kinderen of (voormalig) pleegkinderen. Dat is onwenselijk. Met deze nota van wijziging wordt dat hersteld door in de aanhef van genoemd eerste lid een verwijzing op te nemen naar de voorgestelde artikelen 2.10 en 2.11.</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22<text:tab/><text:page-number text:select-page="current"/></text:p>
      </style:footer>
    </style:master-page>
    <style:master-page xmlns:sdu-fn="http://schema.sdu.nl/2011/07/functions" style:name="Landscape" style:page-layout-name="landscape-margin-text">
      <style:footer>
        <text:p text:style-name="footer">Tweede Kamer, vergaderjaar 2022-2023, 36 15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Nota van wijziging; Tweede nota van wijziging</dc:title>
    <meta:user-defined meta:name="OVERHEIDop.ParlID/DC.identifier">kst-36151-22</meta:user-defined>
    <meta:user-defined meta:name="OVERHEIDop.ondernummer">22</meta:user-defined>
    <meta:user-defined meta:name="DCTERMS.W3CDTF/DCTERMS.available">2022-09-29</meta:user-defined>
    <meta:user-defined meta:name="OVERHEIDop.KamerstukTypen/DC.type">Nota van wijziging</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Regels ten behoeve van de hersteloperatie toeslagen (Wet hersteloperatie toeslag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