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5
      <text:tab/>MOTIE VAN HET LID AZARKAN</text:h>
      <text:p text:style-name="ifm_p_ifm">Voorgesteld tijdens het Wetgevingsoverleg van 27 september 2022</text:p>
      <text:p text:style-name="ifm_p_mt.3.76mm_ifm">De Kamer,</text:p>
      <text:p text:style-name="ifm_p_mt.3.76mm_ifm">gehoord de beraadslaging,</text:p>
      <text:p text:style-name="ifm_p_mt.3.76mm_ifm">constaterende dat uit onderzoeken en steekproeven in CAF-onderzoeken naar niet-KOT-toeslagen wel collectieve institutionele vooringenomenheid is geconstateerd, maar naar verluidt géén individuele institutionele vooringenomenheid;</text:p>
      <text:p text:style-name="ifm_p_mt.3.76mm_ifm">overwegende dat het onwaarschijnlijk is dat er wel collectieve institutionele vooringenomenheid is, maar géén individuele institutionele vooringenomenheid;</text:p>
      <text:p text:style-name="ifm_p_mt.3.76mm_ifm">overwegende dat de regering wel een vangnetregeling op dit punt overweegt, maar nog niet heeft toegevoegd aan dit wetsvoorstel;</text:p>
      <text:p text:style-name="ifm_p_mt.3.76mm_ifm">verzoekt de regering bij nota van wijziging alsnog een vangnetregeling aan de wet toe te voegen voor individuele institutionele vooringenomenheid bij niet-KOT-toesla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; Motie van het lid Azarkan over het aan de wet toevoegen van een vangnetregeling voor individuele institutionele vooringenomenheid</dc:title>
    <meta:user-defined meta:name="OVERHEIDop.ParlID/DC.identifier">kst-36151-15</meta:user-defined>
    <meta:user-defined meta:name="OVERHEIDop.ondernummer">15</meta:user-defined>
    <meta:user-defined meta:name="DCTERMS.W3CDTF/DCTERMS.available">2022-09-29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aan de wet toevoegen van een vangnetregeling voor individuele institutionele vooringenomenheid</meta:user-defined>
    <meta:user-defined meta:name="OVERHEIDop.indiener">F. Azarkan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Motie; Motie van het lid Azarkan over het aan de wet toevoegen van een vangnetregeling voor individuele institutionele vooringenom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