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12<text:tab/>AMENDEMENT VAN DE LEDEN OMTZIGT EN LEIJTEN</text:h>
      <text:p text:style-name="ifm_p_ifm">Ontvangen 27 september 2022</text:p>
      <text:p text:style-name="ifm_p_mt.3.76mm_indent.0.13in_ifm">De ondergetekenden stellen het volgende amendement voor:</text:p>
      <text:p text:style-name="ifm_p_mt.3.76mm_indent.0.13in_ifm">In artikel 2.19, eerste lid, wordt «bijzonder schrijnend geval» vervangen door «schrijnend geval».</text:p>
      <text:h text:style-name="ifm_p_font.bold_mt.5.08mm_page.keep-with-next_ifm" text:outline-level="2">Toelichting</text:h>
      <text:p text:style-name="ifm_p_mt.4.23mm_indent.0.13in_ifm">Dit amendement regelt dat de vangnetbepaling voor de bijzondere tegemoetkoming in de huurtoeslag, de zorgtoeslag en het kindgebonden budget gaat gelden voor schrijnende gevallen in plaats van bijzonder schrijnende gevallen.</text:p>
      <text:p text:style-name="ifm_p_mt.5.08mm_ifm"><text:line-break/>Omtzigt<text:line-break/><text:line-break/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Amendement; Amendement van de leden Omtzigt en Leijten over het voor schrijnende gevallen laten gelden van de bijzondere tegemoetkoming in de huurtoeslag, de zorgtoeslag en het kindgebonden budget</dc:title>
    <meta:user-defined meta:name="OVERHEIDop.ParlID/DC.identifier">kst-36151-12</meta:user-defined>
    <meta:user-defined meta:name="OVERHEIDop.ondernummer">12</meta:user-defined>
    <meta:user-defined meta:name="DCTERMS.W3CDTF/DCTERMS.available">2022-10-31</meta:user-defined>
    <meta:user-defined meta:name="OVERHEIDop.KamerstukTypen/DC.type">Amendement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de leden Omtzigt en Leijten over het voor schrijnende gevallen laten gelden van de bijzondere tegemoetkoming in de huurtoeslag, de zorgtoeslag en het kindgebonden budget</meta:user-defined>
    <meta:user-defined meta:name="OVERHEIDop.indiener">R.M. Leijten</meta:user-defined>
    <meta:user-defined meta:name="OVERHEIDop.indiener">P.H. Omtzigt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s ten behoeve van de hersteloperatie toeslagen (Wet hersteloperatie toeslagen); Amendement; Amendement van de leden Omtzigt en Leijten over het voor schrijnende gevallen laten gelden van de bijzondere tegemoetkoming in de huurtoeslag, de zorgtoeslag en het kindgebonden budg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