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1<text:tab/>AMENDEMENT VAN DE LEDEN OMTZIGT EN LEIJTEN</text:h>
      <text:p text:style-name="ifm_p_ifm">Ontvangen 27 september 2022</text:p>
      <text:p text:style-name="ifm_p_mt.3.76mm_indent.0.13in_ifm">De ondergetekenden stellen het volgende amendement voor:</text:p>
      <text:p text:style-name="ifm_p_mt.3.76mm_indent.0.13in_ifm">In artikel 2.3, vierde lid, wordt na «onderdeel d,» ingevoegd «is gelijk aan het bedrag van de werkelijk geleden immateriële schade en» en wordt «gelijk aan» vervangen door «ten minste».</text:p>
      <text:h text:style-name="ifm_p_font.bold_mt.5.08mm_page.keep-with-next_ifm" text:outline-level="2">Toelichting</text:h>
      <text:p text:style-name="ifm_p_mt.4.23mm_indent.0.13in_ifm">Indieners zijn van mening dat de geleden immateriële schade veruit de 500 euro per half jaar kan overstijgen. Met dit amendement wordt mogelijk meer schade te compenseren.</text:p>
      <text:p text:style-name="ifm_p_mt.5.08mm_ifm"><text:line-break/>Omtzigt<text:line-break/><text:line-break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Amendement; Amendement van de leden Omtzigt en Leijten over het mogelijk maken van compensatie van immateriële schade boven de 500 euro per half jaar</dc:title>
    <meta:user-defined meta:name="OVERHEIDop.ParlID/DC.identifier">kst-36151-11</meta:user-defined>
    <meta:user-defined meta:name="OVERHEIDop.ondernummer">11</meta:user-defined>
    <meta:user-defined meta:name="DCTERMS.W3CDTF/DCTERMS.available">2022-10-31</meta:user-defined>
    <meta:user-defined meta:name="OVERHEIDop.KamerstukTypen/DC.type">Amendement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de leden Omtzigt en Leijten over het mogelijk maken van compensatie van immateriële schade boven de 500 euro per half jaar</meta:user-defined>
    <meta:user-defined meta:name="OVERHEIDop.indiener">R.M. Leijten</meta:user-defined>
    <meta:user-defined meta:name="OVERHEIDop.indiener">P.H. Omtzigt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Amendement; Amendement van de leden Omtzigt en Leijten over het mogelijk maken van compensatie van immateriële schade boven de 500 euro per half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