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4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7<text:tab/>Voorstel voor een Verordening van het Europees parlement en de Raad wijziging van Verordeningen (EG) nr. 767/2008, (EG) nr. 810/2009 en (EU) 2017/2226 van het Europees parlement en de Raad, Verordeningen (EG) nr. 1683/95, (EG) nr. 333/2002, (EG) nr. 693/2003 en (EG) nr. 694/2003 van de Raad en de Overeenkomst ter uitvoering van het Akkoord van Schengen wat betreft de digitalisering van de visumprocedure</text:h>
      <text:h text:style-name="ifm_p_font.bold_size.9.06pt_mt.18.8mm_indent.-58.5mm_ifm" text:outline-level="1">
         A
      <text:tab/>VERSLAG VAN EEN SCHRIFTELIJK OVERLEG </text:h>
      <text:p text:style-name="ifm_p_ifm">Vastgesteld 6 september 2022</text:p>
      <text:p text:style-name="ifm_p_mt.3.76mm_ifm">De leden van de vaste commissie voor Immigratie en Asiel/JBZ-Raad<text:note text:id="ID-1048075-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van de Eerste Kamer der Staten-Generaal hebben kennisgenomen van het op 27 april 2022 gepubliceerde voorstel COM(2022)658 voor een Verordening inzake digitalisering visumprocedure, alsmede het bijbehorende BNC-fiche. De leden van de fracties van GroenLinks en de PvdA hebben naar aanleiding van dit voorstel een gezamenlijke vraag, waar de leden van de fractie van de ChristenUnie zich bij hebben aangesloten.</text:p>
      <text:p text:style-name="ifm_p_mt.3.76mm_ifm">Naar aanleiding hiervan is op 28 juni 2022 een brief gestuurd aan de van Staatssecretaris Justitie en Veiligheid.</text:p>
      <text:p text:style-name="ifm_p_mt.3.76mm_ifm">De Minister van Buitenlandse Zaken heeft op 25 augustus 2022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 / JBZ-RAAD</text:h>
      <text:p text:style-name="ifm_p_mt.4.23mm_ifm">Aan de Staatssecretaris Justitie en Veiligheid</text:p>
      <text:p text:style-name="ifm_p_mt.3.76mm_ifm">Den Haag, 28 juni 2022</text:p>
      <text:p text:style-name="ifm_p_mt.3.76mm_ifm">De leden van de vaste commissie voor Immigratie en Asiel/JBZ-Raad van de Eerste Kamer der Staten-Generaal hebben met belangstelling kennisgenomen van het op 27 april 2022 gepubliceerde voorstel COM(2022)658 voor een Verordening inzake digitalisering visumprocedure, alsmede het bijbehorende BNC-fiche. De leden van de fracties van <text:span text:style-name="ifm_span_font.bold_ifm">GroenLinks</text:span> en de <text:span text:style-name="ifm_span_font.bold_ifm">PvdA </text:span>leggen naar aanleiding van dit voorstel graag gezamenlijk de volgende vraag aan u voor. De leden van de fractie van de <text:span text:style-name="ifm_span_font.bold_ifm">ChristenUnie</text:span> wensen zich bij deze vragen aan te sluiten.</text:p>
      <text:p text:style-name="ifm_p_mt.3.76mm_ifm">De leden van de fracties van GroenLinks en de PvdA wijzen erop dat nog niet iedereen toegang heeft tot digitale communicatie of in staat is om te gaan met digitale procedures. Om ook de visumprocedure voor deze groep toegankelijk te houden, menen de leden van de fracties van GroenLinks en de PvdA dat er voor deze groep ook een mogelijkheid moet blijven om een visum via de papieren weg aan te vragen. Bent u dat met deze leden eens? Zo nee, waarom niet?</text:p>
      <text:p text:style-name="ifm_p_mt.3.76mm_ifm">De leden van de vaste commissie voor Immigratie en Asiel / JBZ-Raad zien uw beantwoording met belangstelling tegemoet en en zij verzoeken u deze <text:span text:style-name="ifm_span_font.bold_ifm">uiterlijk binnen vier weken na dagtekening van deze brief</text:span> te mogen ontvangen.</text:p>
      <text:p text:style-name="ifm_p_mt.5.08mm_ifm">Voorzitter van de vaste commissie voor Immigratie en Asiel / JBZ-Raad,<text:line-break/>M.H.M.<text:s/>Faber – van de Klashorst</text:p>
      <text:h text:style-name="ifm_p_font.bold_mt.5.08mm_page.break-before_ifm" text:outline-level="2">BRIEF VAN DE MINISTER VAN BUITENLANDSE ZAKEN</text:h>
      <text:p text:style-name="ifm_p_mt.4.23mm_ifm">Aan de Voorzitter van de Eerste Kamer der Staten-Generaal</text:p>
      <text:p text:style-name="ifm_p_mt.3.76mm_ifm">Den Haag, 25 augustus 2022</text:p>
      <text:p text:style-name="ifm_p_mt.3.76mm_ifm">Hierbij stuur ik u het antwoord op de schriftelijke vraag van de fracties van GroenLinks, de PvdA en de ChristenUnie, zoals gesteld tijdens de vergadering van de vaste commissie voor Immigratie en Asiel/JBZ-Raad van 28 juni 2022.</text:p>
      <text:p text:style-name="ifm_p_mt.3.76mm_ifm">De leden van de fracties van GroenLinks en de PvdA wijzen erop dat nog niet iedereen toegang heeft tot digitale communicatie of in staat is om te gaan met digitale procedures. Om ook de visumprocedure voor deze groep toegankelijk te houden, menen de leden van de fracties van GroenLinks en de PvdA dat er voor deze groep ook een mogelijkheid moet blijven om een visum via de papieren weg aan te vragen. Bent u dat met deze leden eens? Zo nee, waarom niet?</text:p>
      <text:h text:style-name="ifm_p_font.bold_mt.3.76mm_page.keep-with-next_ifm" text:outline-level="2">Antwoord van het Kabinet:</text:h>
      <text:p text:style-name="ifm_p_mt.3.76mm_ifm">In het voorstel<text:note text:id="ID-1048075-d36e180" text:note-class="footnote"><text:note-citation text:label="2 ">2</text:note-citation><text:note-body><text:p text:style-name="ifm_p_font.normal_size.6.93pt_mt..5mm_indent.-0.1161in_mleft.0.1161in_ifm">VERORDENING VAN HET EUROPEES PARLEMENT EN DE RAAD tot wijziging van Verordeningen (EG) nr. 767/2008, (EG) nr. 810/2009 en (EU) 2017/2226 van het Europees parlement en de Raad, Verordeningen (EG) nr. 1683/95, (EG) nr. 333/2002, (EG) nr. 693/2003 en (EG) nr. 694/2003 van de Raad en de Overeenkomst ter uitvoering van het Akkoord van Schengen wat betreft de digitalisering van de visumprocedure (commissievoorstel, hyperlink), zie voor «humanitaire redenen» p.12.</text:p></text:note-body></text:note> dat de Europese Commissie heeft gepubliceerd over het digitaliseren van het visumaanvraagproces wordt een aantal «humanitaire redenen» genoemd op basis waarvan het mogelijk zal blijven een visumaanvraag via de papieren weg in te dienen. Een lagere digitale geletterdheid of geen/beperkte toegang tot het internet valt hieronder.</text:p>
      <text:p text:style-name="ifm_p_ifm">Tijdens de Raadswerkgroep Visa van 13 juli jl. heeft Nederland de Commissie verzocht de gronden waarvoor papieren visumaanvragen mogelijk blijven nog duidelijker op te nemen in de tekst. Hierbij heeft Nederland verzocht expliciet doelgroepen met een beperkte toegang tot het internet en lagere digitale geletterdheid op te nemen. Meerdere EU-lidstaten steunden dit voorstel. Ook in het vervolg van het EU-proces zal Nederland alert blijven op dit onderwerp.</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47, A<text:tab/><text:page-number text:select-page="current"/></text:p>
      </style:footer>
    </style:master-page>
    <style:master-page xmlns:sdu-fn="http://schema.sdu.nl/2011/07/functions" style:name="Landscape" style:page-layout-name="landscape-margin-text">
      <style:footer>
        <text:p text:style-name="footer">Eerste Kamer, vergaderjaar 2021-2022, 36 1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wijziging van Verordeningen (EG) nr. 767/2008, (EG) nr. 810/2009 en (EU) 2017/2226 van het Europees Parlement en de Raad, Verordeningen (EG) nr. 1683/95, (EG) nr. 333/2002, (EG) nr. 693/2003 en (EG) nr. 694/2003 van de Raad en de Overeenkomst ter uitvoering van het Akkoord van Schengen wat betreft de digitalisering van de visumprocedure; Verslag van een schriftelijk overleg met de minister van BuZa over over het voorstel voor een Verordening betreffende de digitalisering van de visumprocedure</dc:title>
    <meta:user-defined meta:name="OVERHEIDop.ParlID/DC.identifier">kst-36147-A</meta:user-defined>
    <meta:user-defined meta:name="OVERHEIDop.ondernummer">A</meta:user-defined>
    <meta:user-defined meta:name="DCTERMS.W3CDTF/DCTERMS.available">2022-09-07</meta:user-defined>
    <meta:user-defined meta:name="OVERHEIDop.KamerstukTypen/DC.type">Verslag</meta:user-defined>
    <meta:user-defined meta:name="DCTERMS.W3CDTF/OVERHEIDop.datumVergadering"/>
    <meta:user-defined meta:name="OVERHEIDop.dossiernummer">3614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over het voorstel voor een Verordening betreffende de digitalisering van de visumprocedur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wijziging van Verordeningen (EG) nr. 767/2008, (EG) nr. 810/2009 en (EU) 2017/2226 van het Europees Parlement en de Raad, Verordeningen (EG) nr. 1683/95, (EG) nr. 333/2002, (EG) nr. 693/2003 en (EG) nr. 694/2003 van de Raad en de Overeenkomst ter uitvoering van het Akkoord van Schengen wat betreft de digitalisering van de visumprocedure; Verslag van een schriftelijk overleg met de minister van BuZa over over het voorstel voor een Verordening betreffende de digitalisering van de visum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Reizen</meta:user-defined>
    <meta:user-defined meta:name="DCTERMS.W3CDTF/DCTERMS.issued">2022-09-06</meta:user-defined>
    <meta:user-defined meta:name="OVERHEIDop.dossiertitel">Voorstel voor een Verordening van het Europees parlement en de Raad wijziging van Verordeningen (EG) nr. 767/2008, (EG) nr. 810/2009 en (EU) 2017/2226 van het Europees parlement en de Raad, Verordeningen (EG) nr. 1683/95, (EG) nr. 333/2002, (EG) nr. 693/2003 en (EG) nr. 694/2003 van de Raad en de Overeenkomst ter uitvoering van het Akkoord van Schengen wat betreft de digitalisering van de visumprocedure</meta:user-defined>
    <meta:user-defined meta:name="OVERHEIDop.versieInformatie"/>
  </office:meta>
</office:document-meta>
</file>