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42<text:tab/>Parlementaire Enquête corona</text:h>
      <text:h text:style-name="ifm_p_font.bold_size.9.06pt_mt.18.8mm_indent.-58.5mm_ifm" text:outline-level="1">Nr. 9<text:tab/>BRIEF VAN HET PRESIDIUM</text:h>
      <text:p text:style-name="ifm_p_mt.3.76mm_ifm">Aan de Leden</text:p>
      <text:p text:style-name="ifm_p_mt.3.76mm_ifm">Den Haag, 28 mei 2025</text:p>
      <text:p text:style-name="ifm_p_mt.3.76mm_ifm">Het Presidium stuurt u, op verzoek van de parlementaire enquêtecommissie Corona, een voortgangsbericht over de stand van zaken van het onderzoek van de enquêtecommissie.</text:p>
      <text:p text:style-name="ifm_p_mt.5.08mm_ifm">De Voorzitter van de Tweede Kamer der Staten-Generaal,<text:line-break/>Martin<text:s/>Bosma</text:p>
      <text:h text:style-name="ifm_p_font.bold_mt.5.08mm_page.break-before_indent.-58.5mm_ifm" text:outline-level="2">BIJLAGE<text:s/><text:tab/>BRIEF VAN DE PARLEMENTAIRE ENQUÊTECOMMISSIE CORONA</text:h>
      <text:p text:style-name="ifm_p_mt.4.23mm_ifm">Aan de Voorzitter van de Tweede Kamer der Staten-Generaal</text:p>
      <text:p text:style-name="ifm_p_mt.3.76mm_ifm">Den Haag, 28 mei 2025</text:p>
      <text:p text:style-name="ifm_p_mt.3.76mm_ifm">Op 6 februari 2024 is de parlementaire enquêtecommissie Corona geïnstalleerd. U heeft op 10 oktober 2024 een eerste voortgangsbericht ontvangen.<text:note text:id="ID-1197953-d36e88" text:note-class="footnote"><text:note-citation text:label="1 ">1</text:note-citation><text:note-body><text:p text:style-name="ifm_p_font.normal_size.6.93pt_mt..5mm_indent.-0.1161in_mleft.0.1161in_ifm">Kamerstukken II 2024/25, 36 142, nr. 7</text:p></text:note-body></text:note></text:p>
      <text:h text:style-name="ifm_p_font.italic_mt.3.76mm_page.keep-with-next_ifm" text:outline-level="2">Stand van zaken</text:h>
      <text:p text:style-name="ifm_p_mt.3.76mm_ifm">De parlementaire enquête Corona verloopt volgens schema. De eerste brieven, waarmee documenten en inlichtingen zijn gevorderd, zijn ongeveer een jaar geleden, op 22 mei 2024, verstuurd. De enquêtecommissie heeft inmiddels een grote hoeveelheid inlichtingen en documenten ontvangen van tientallen actoren.</text:p>
      <text:p text:style-name="ifm_p_mt.3.76mm_ifm">In september 2024 is de ondersteunende onderzoeksstaf van de enquêtecommissie uitgebreid tot een multidisciplinair team van in totaal 21 personen. De onderzoeksstaf heeft de geleverde documentatie en inlichtingen onderzocht en geanalyseerd met gebruik van een digitale onderzoekstool. Dit heeft geresulteerd in een uitgebreid feitenonderzoek. Daarnaast hebben deskundigen een technische briefings verzorgd. Ook heeft de commissie een aantal werkbezoeken afgelegd om een beeld te krijgen van de wijze waarop de coronacrisis door verschillende groepen mensen is ervaren. De enquêtecommissie bracht tot nu toe bezoeken aan Nijmegen, Den Haag en Norg, waar onder meer is gesproken met zorg- en onderwijsinstellingen, jongeren, ouderen en ondernemers. Ook is de commissie op bezoek gegaan bij de UK Covid Inquiry in Londen.<text:note text:id="ID-1197953-d36e104" text:note-class="footnote"><text:note-citation text:label="2 ">2</text:note-citation><text:note-body><text:p text:style-name="ifm_p_font.normal_size.6.93pt_mt..5mm_indent.-0.1161in_mleft.0.1161in_ifm">Zie voor meer informatie over de afgelegde werkbezoeken de commissiepagina op https://www.tweedekamer.nl/kamerleden_en_commissies/commissies/corona.</text:p></text:note-body></text:note></text:p>
      <text:h text:style-name="ifm_p_font.italic_mt.3.76mm_page.keep-with-next_ifm" text:outline-level="2">Planning</text:h>
      <text:p text:style-name="ifm_p_mt.3.76mm_ifm">Inmiddels is de fase van de besloten voorgesprekken van start gegaan. Deze zal volgens planning ongeveer duren tot aan het herfstreces. Tot nu toe zijn ruim tachtig gesprekken gepland. De informatie uit de besloten voorgesprekken zal worden verwerkt, waarna de voorbereidingen zullen starten voor de fase van de openbare verhoren. De openbare verhoren staan, conform de oorspronkelijke planning, gepland voor de eerste helft van 2026.</text:p>
      <text:h text:style-name="ifm_p_font.italic_mt.3.76mm_page.keep-with-next_ifm" text:outline-level="2">Voorlichting Raad van State</text:h>
      <text:p text:style-name="ifm_p_mt.3.76mm_ifm">Zoals aangegeven in het eerste voortgangsbericht, heeft de Staatssecretaris van Jeugd, Preventie en Sport bij brief van 13 september 2024 namens het kabinet voorlichting gevraagd aan de Afdeling advisering van de Raad van State over het verstrekken van informatie aan de parlementaire enquêtecommissie Corona. De enquêtecommissie had vooraf de nodige privacy-waarborgen geboden, maar kon niet akkoord gaan met het door departementen gewenste weglakken van privéinformatie, personeelsvertrouwelijke en partijpolitieke informatie, in verband met haar onderzoek en met het oog op toekomstige enquêtes. De door het kabinet gevraagde voorlichting richtte zich daarom op de vraag of de Wet op de parlementaire enquête 2008 (verder: Wpe) voldoende grondslag biedt om deze gegevens aan de enquêtecommissie te verstrekken.</text:p>
      <text:p text:style-name="ifm_p_mt.3.76mm_ifm">Op 20 december 2024 heeft de Afdeling haar voorlichting<text:note text:id="ID-1197953-d36e128" text:note-class="footnote"><text:note-citation text:label="3 ">3</text:note-citation><text:note-body><text:p text:style-name="ifm_p_font.normal_size.6.93pt_mt..5mm_indent.-0.1161in_mleft.0.1161in_ifm">Kenmerk: W13.24.00259/III</text:p></text:note-body></text:note> gepubliceerd. De Afdeling merkt op dat de in het voorlichtingsverzoek gebruikte terminologie (privéinformatie, personeelsvertrouwelijke informatie en partijpolitieke informatie) niet afkomstig is uit het stelsel van de Wpe en de AVG. De Afdeling acht het van belang dat deze terminologie niet wordt gebruikt, maar dat wordt aangesloten bij de Wpe. Die biedt volgens de Afdeling voldoende grondslag voor de verwerking van persoonsgegevens, met uitzondering van (bepaalde) bijzondere persoonsgegevens, zoals over etnische afkomst of seksuele gerichtheid. De enquêtecommissie heeft vervolgens in lijn met de voorlichting met het kabinet nadere afspraken gemaakt om het chatverkeer aangeleverd te krijgen.</text:p>
      <text:p text:style-name="ifm_p_mt.3.76mm_ifm">Het verschil van inzicht en de door het kabinet gevraagde voorlichting hebben bij een groot aantal departementen geleid tot aanzienlijke vertraging bij het leveren van chatberichten. Inmiddels hebben de meeste departementen de beschikbare chatberichten geleverd en verwacht de commissie van een aantal departementen binnen afzienbare tijd de resterende chatberichten te ontvangen. Dit maakt dat de enquêtecommissie verwacht het onderzoek volgens de oorspronkelijke planning voort te kunnen zetten.</text:p>
      <text:p text:style-name="ifm_p_mt.3.76mm_ifm">De commissie kijkt er naar uit door te gaan met haar werkzaamheden in de fase van besloten voorgesprekken die nu een aanvang heeft genomen.</text:p>
      <text:p text:style-name="ifm_p_mt.3.76mm_ifm">We hopen u hiermee voor dit moment voldoende te hebben geïnformeerd.</text:p>
      <text:p text:style-name="ifm_p_ifm">De voorzitter van de parlementaire enquêtecommissie Corona,<text:line-break/>De Kort</text:p>
      <text:p text:style-name="ifm_p_mt.3.76mm_ifm">De griffier van de parlementaire enquêtecommissie Corona,<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42, nr. 9<text:tab/><text:page-number text:select-page="current"/></text:p>
      </style:footer>
    </style:master-page>
    <style:master-page xmlns:sdu-fn="http://schema.sdu.nl/2011/07/functions" style:name="Landscape" style:page-layout-name="landscape-margin-text">
      <style:footer>
        <text:p text:style-name="footer">Tweede Kamer, vergaderjaar 2024-2025, 36 1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corona; Brief Presidium; Brief van het Presidium over een voortgangsbericht van de parlementaire enquêtecommissie Corona inzake de stand van zaken van het onderzoek van de enquêtecommissie</dc:title>
    <meta:user-defined meta:name="OVERHEIDop.ParlID/DC.identifier">kst-36142-9</meta:user-defined>
    <meta:user-defined meta:name="OVERHEIDop.ondernummer">9</meta:user-defined>
    <meta:user-defined meta:name="DCTERMS.W3CDTF/DCTERMS.available">2025-05-30</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10/xml/MC-OEP-Kamerstuk-Web.xml</meta:user-defined>
    <meta:user-defined meta:name="OVERHEIDop.documenttitel">Brief van het Presidium over een voortgangsbericht van de parlementaire enquêtecommissie Corona inzake de stand van zaken van het onderzoek van de enquêtecommissie</meta:user-defined>
    <meta:user-defined meta:name="OVERHEIDop.indiener">M. (Martin) Bosma</meta:user-defined>
    <meta:user-defined meta:name="OVERHEIDop.dossiertitel">Parlementaire Enquête coro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arlementaire Enquête corona; Brief Presidium; Brief van het Presidium over een voortgangsbericht van de parlementaire enquêtecommissie Corona inzake de stand van zaken van het onderzoek van de enquête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