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42<text:tab/>Parlementaire Enquête corona</text:h>
      <text:h text:style-name="ifm_p_font.bold_size.9.06pt_mt.18.8mm_indent.-58.5mm_ifm" text:outline-level="1">Nr. 8
      <text:tab/>BRIEF VAN DE COMMISSIE VAN TOEZICHT BETREFFENDE DE INLICHTINGEN- EN VEILIGHEIDSDIENSTEN</text:h>
      <text:p text:style-name="ifm_p_mt.3.76mm_ifm">Aan de Voorzitter van de Tweede Kamer der Staten-Generaal</text:p>
      <text:p text:style-name="ifm_p_mt.3.76mm_ifm">Den Haag, 17 december 2024</text:p>
      <text:p text:style-name="ifm_p_mt.3.76mm_ifm">Per brief van 27 juni 2024 heeft de Tweede Kamer de CTIVD verzocht om een verkennend onderzoek te verrichten naar het handelen van de inlichtingen- en veiligheidsdiensten gericht op critici van het coronabeleid (Kamerstuk 36 142, nr. 6).</text:p>
      <text:p text:style-name="ifm_p_mt.3.76mm_ifm">De CTIVD heeft besloten dit verkennend onderzoek te verrichten en indien de verkenning daartoe aanleiding geeft een nader onderzoek uit te voeren. De inzet van bevoegdheden door de diensten en de vraag of deze inzet rechtmatig is geweest zal centraal staan. Dit is conform het verzoek van de parlementaire enquetecommissie corona, zoals verwoord in haar brief d.d. 14 juni 2024.</text:p>
      <text:p text:style-name="ifm_p_mt.3.76mm_ifm">De bevindingen van het (verkennend) onderzoek worden gepubliceerd.</text:p>
      <text:p text:style-name="ifm_p_mt.5.08mm_ifm">De waarnemend Voorzitter afdeling toezicht,<text:line-break/>J.I.A.<text:s/>Lichtenberg</text:p>
      <text:p text:style-name="ifm_p_mt.3.76mm_ifm">De Secretaris-directeur CTIVD,<text:line-break/>K.C.<text:s/>Koe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42, nr. 8<text:tab/><text:page-number text:select-page="current"/></text:p>
      </style:footer>
    </style:master-page>
    <style:master-page xmlns:sdu-fn="http://schema.sdu.nl/2011/07/functions" style:name="Landscape" style:page-layout-name="landscape-margin-text">
      <style:footer>
        <text:p text:style-name="footer">Tweede Kamer, vergaderjaar 2024-2025, 36 1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corona; Brief CTIVD; Reactie op de brief van het Presidium over een verzoek aan de Commissie van Toezicht op de Inlichtingen- en Veiligheidsdiensten (CTIVD) inzake een verkennend onderzoek naar het handelen van inlichtingen-en veiligheidsdiensten gericht op critici van het coronabeleid</dc:title>
    <meta:user-defined meta:name="OVERHEIDop.ParlID/DC.identifier">kst-36142-8</meta:user-defined>
    <meta:user-defined meta:name="OVERHEIDop.ondernummer">8</meta:user-defined>
    <meta:user-defined meta:name="DCTERMS.W3CDTF/DCTERMS.available">2024-12-23</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9/xml/MC-OEP-Kamerstuk-Web.xml</meta:user-defined>
    <meta:user-defined meta:name="OVERHEIDop.documenttitel">Reactie op de brief van het Presidium over een verzoek aan de Commissie van Toezicht op de Inlichtingen- en Veiligheidsdiensten (CTIVD) inzake een verkennend onderzoek naar het handelen van inlichtingen-en veiligheidsdiensten gericht op critici van het coronabeleid</meta:user-defined>
    <meta:user-defined meta:name="OVERHEIDop.indiener">Indiener/ondertekenaar n.v.t.</meta:user-defined>
    <meta:user-defined meta:name="OVERHEIDop.dossiertitel">Parlementaire Enquête coro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Parlementaire Enquête corona; Brief CTIVD; Reactie op de brief van het Presidium over een verzoek aan de Commissie van Toezicht op de Inlichtingen- en Veiligheidsdiensten (CTIVD) inzake een verkennend onderzoek naar het handelen van inlichtingen-en veiligheidsdiensten gericht op critici van het coro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